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Text_8" style:family="text">
      <style:text-properties fo:color="#0000FF" fo:font-style="normal" fo:font-size="10.5pt" fo:font-family="Garamond" fo:border="0pt none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FF0000" fo:font-style="normal" fo:font-size="10.5pt" fo:font-family="Garamond" fo:border="0pt none"/>
    </style:style>
    <style:style style:name="PluginODTAutoStyle_Text_11" style:family="text">
      <style:text-properties fo:color="#FF0000" fo:font-style="normal" fo:font-size="10.5pt" fo:font-family="Garamond" fo:border="0pt none"/>
    </style:style>
    <style:style style:name="PluginODTAutoStyle_Text_12" style:family="text">
      <style:text-properties fo:color="#0000FF" fo:font-style="normal" fo:font-size="10.5pt" fo:font-family="Garamond" fo:border="0pt none"/>
    </style:style>
    <style:style style:name="PluginODTAutoStyle_Text_13" style:family="text">
      <style:text-properties fo:color="#FF0000" fo:font-style="normal" fo:font-size="10.5pt" fo:font-family="Garamond" fo:border="0pt none"/>
    </style:style>
    <style:style style:name="PluginODTAutoStyle_Text_14" style:family="text">
      <style:text-properties fo:color="#FF0000" fo:font-style="normal" fo:font-size="10.5pt" fo:font-family="Garamond" fo:border="0pt none"/>
    </style:style>
    <style:style style:name="PluginODTAutoStyle_Text_15" style:family="text">
      <style:text-properties fo:color="#0000FF" fo:font-style="normal" fo:font-size="10.5pt" fo:font-family="Garamond" fo:border="0pt none"/>
    </style:style>
    <style:style style:name="PluginODTAutoStyle_Text_16" style:family="text">
      <style:text-properties fo:color="#0000FF" fo:font-style="normal" fo:font-size="10.5pt" fo:font-family="Garamond" fo:border="0pt none"/>
    </style:style>
    <style:style style:name="PluginODTAutoStyle_Text_17" style:family="text">
      <style:text-properties fo:color="#0000FF" fo:font-style="normal" fo:font-size="10.5pt" fo:font-family="Garamond" fo:border="0pt none"/>
    </style:style>
    <style:style style:name="PluginODTAutoStyle_Text_18" style:family="text">
      <style:text-properties fo:color="#0000FF" fo:font-style="normal" fo:font-size="10.5pt" fo:font-family="Garamond" fo:border="0pt none"/>
    </style:style>
    <style:style style:name="PluginODTAutoStyle_Text_19" style:family="text">
      <style:text-properties fo:color="#0000FF" fo:font-style="normal" fo:font-size="10.5pt" fo:font-family="Garamond" fo:border="0pt none"/>
    </style:style>
    <style:style style:name="PluginODTAutoStyle_Text_20" style:family="text">
      <style:text-properties fo:color="#FF0000" fo:font-style="normal" fo:font-size="10.5pt" fo:font-family="Garamond" fo:border="0pt none"/>
    </style:style>
    <style:style style:name="PluginODTAutoStyle_Text_21" style:family="text">
      <style:text-properties fo:color="#0000FF" fo:font-style="normal" fo:font-size="10.5pt" fo:font-family="Garamond" fo:border="0pt none"/>
    </style:style>
    <style:style style:name="PluginODTAutoStyle_Text_22" style:family="text">
      <style:text-properties fo:color="#0000FF" fo:font-style="normal" fo:font-size="10.5pt" fo:font-family="Garamond" fo:border="0pt none"/>
    </style:style>
    <style:style style:name="PluginODTAutoStyle_Text_23" style:family="text">
      <style:text-properties fo:color="#FF0000" fo:font-style="normal" fo:font-size="10.5pt" fo:font-family="Garamond" fo:border="0pt none"/>
    </style:style>
    <style:style style:name="PluginODTAutoStyle_Text_24" style:family="text">
      <style:text-properties fo:color="#0000FF" fo:font-style="normal" fo:font-size="10.5pt" fo:font-family="Garamond" fo:border="0pt none"/>
    </style:style>
    <style:style style:name="PluginODTAutoStyle_Text_25" style:family="text">
      <style:text-properties fo:color="#0000FF" fo:font-style="normal" fo:font-size="10.5pt" fo:font-family="Garamond" fo:border="0pt none"/>
    </style:style>
    <style:style style:name="PluginODTAutoStyle_Text_26" style:family="text">
      <style:text-properties fo:color="#FF0000" fo:font-style="normal" fo:font-size="10.5pt" fo:font-family="Garamond" fo:border="0pt none"/>
    </style:style>
    <style:style style:name="PluginODTAutoStyle_Text_27" style:family="text">
      <style:text-properties fo:color="#0000FF" fo:font-style="normal" fo:font-size="10.5pt" fo:font-family="Garamond" fo:border="0pt none"/>
    </style:style>
    <style:style style:name="PluginODTAutoStyle_Text_28" style:family="text">
      <style:text-properties fo:color="#0000FF" fo:font-style="normal" fo:font-size="10.5pt" fo:font-family="Garamond" fo:border="0pt none"/>
    </style:style>
    <style:style style:name="PluginODTAutoStyle_Text_29" style:family="text">
      <style:text-properties fo:color="#FF0000" fo:font-style="normal" fo:font-size="10.5pt" fo:font-family="Garamond" fo:border="0pt none"/>
    </style:style>
    <style:style style:name="PluginODTAutoStyle_Text_30" style:family="text">
      <style:text-properties fo:color="#0000FF" fo:font-style="normal" fo:font-size="10.5pt" fo:font-family="Garamond" fo:border="0pt none"/>
    </style:style>
    <style:style style:name="PluginODTAutoStyle_Text_31" style:family="text">
      <style:text-properties fo:color="#0000FF" fo:font-style="normal" fo:font-size="10.5pt" fo:font-family="Garamond" fo:border="0pt none"/>
    </style:style>
    <style:style style:name="PluginODTAutoStyle_Text_32" style:family="text">
      <style:text-properties fo:color="#0000FF" fo:font-style="normal" fo:font-size="10.5pt" fo:font-family="Garamond" fo:border="0pt none"/>
    </style:style>
    <style:style style:name="PluginODTAutoStyle_Text_33" style:family="text">
      <style:text-properties fo:color="#0000FF" fo:font-style="normal" fo:font-size="10.5pt" fo:font-family="Garamond" fo:border="0pt none"/>
    </style:style>
    <style:style style:name="PluginODTAutoStyle_Text_34" style:family="text">
      <style:text-properties fo:color="#0000FF" fo:font-style="normal" fo:font-size="10.5pt" fo:font-family="Garamond" fo:border="0pt none"/>
    </style:style>
    <style:style style:name="PluginODTAutoStyle_Text_35" style:family="text">
      <style:text-properties fo:color="#0000FF" fo:font-style="normal" fo:font-size="10.5pt" fo:font-family="Garamond" fo:border="0pt none"/>
    </style:style>
    <style:style style:name="PluginODTAutoStyle_Text_36" style:family="text">
      <style:text-properties fo:color="#0000FF" fo:font-style="normal" fo:font-size="10.5pt" fo:font-family="Garamond" fo:border="0pt none"/>
    </style:style>
    <style:style style:name="PluginODTAutoStyle_Text_37" style:family="text">
      <style:text-properties fo:color="#0000FF" fo:font-style="normal" fo:font-size="10.5pt" fo:font-family="Garamond" fo:border="0pt none"/>
    </style:style>
    <style:style style:name="PluginODTAutoStyle_Text_38" style:family="text">
      <style:text-properties fo:color="#0000FF" fo:font-style="normal" fo:font-size="10.5pt" fo:font-family="Garamond" fo:border="0pt none"/>
    </style:style>
    <style:style style:name="PluginODTAutoStyle_Text_39" style:family="text">
      <style:text-properties fo:color="#0000FF" fo:font-style="normal" fo:font-size="10.5pt" fo:font-family="Garamond" fo:border="0pt none"/>
    </style:style>
    <style:style style:name="PluginODTAutoStyle_Text_40" style:family="text">
      <style:text-properties fo:color="#0000FF" fo:font-style="normal" fo:font-size="10.5pt" fo:font-family="Garamond" fo:border="0pt none"/>
    </style:style>
    <style:style style:name="PluginODTAutoStyle_Text_41" style:family="text">
      <style:text-properties fo:color="#0000FF" fo:font-style="normal" fo:font-size="10.5pt" fo:font-family="Garamond" fo:border="0pt none"/>
    </style:style>
    <style:style style:name="PluginODTAutoStyle_Text_42" style:family="text">
      <style:text-properties fo:color="#0000FF" fo:font-style="normal" fo:font-size="10.5pt" fo:font-family="Garamond" fo:border="0pt none"/>
    </style:style>
    <style:style style:name="PluginODTAutoStyle_Text_43" style:family="text">
      <style:text-properties fo:color="#FF0000" fo:font-style="normal" fo:font-size="10.5pt" fo:font-family="Garamond" fo:border="0pt none"/>
    </style:style>
    <style:style style:name="PluginODTAutoStyle_Text_44" style:family="text">
      <style:text-properties fo:color="#0000FF" fo:font-style="normal" fo:font-size="10.5pt" fo:font-family="Garamond" fo:border="0pt none"/>
    </style:style>
    <style:style style:name="PluginODTAutoStyle_Text_45" style:family="text">
      <style:text-properties fo:color="#0000FF" fo:font-style="normal" fo:font-size="10.5pt" fo:font-family="Garamond" fo:border="0pt none"/>
    </style:style>
    <style:style style:name="PluginODTAutoStyle_Text_46" style:family="text">
      <style:text-properties fo:color="#FF0000" fo:font-style="normal" fo:font-size="10.5pt" fo:font-family="Garamond" fo:border="0pt none"/>
    </style:style>
    <style:style style:name="PluginODTAutoStyle_Text_47" style:family="text">
      <style:text-properties fo:color="#0000FF" fo:font-style="normal" fo:font-size="10.5pt" fo:font-family="Garamond" fo:border="0pt none"/>
    </style:style>
    <style:style style:name="PluginODTAutoStyle_Text_48" style:family="text">
      <style:text-properties fo:color="#0000FF" fo:font-style="normal" fo:font-size="10.5pt" fo:font-family="Garamond" fo:border="0pt none"/>
    </style:style>
    <style:style style:name="PluginODTAutoStyle_Text_49" style:family="text">
      <style:text-properties fo:color="#FF0000" fo:font-style="normal" fo:font-size="10.5pt" fo:font-family="Garamond" fo:border="0pt none"/>
    </style:style>
    <style:style style:name="PluginODTAutoStyle_Text_50" style:family="text">
      <style:text-properties fo:color="#0000FF" fo:font-style="normal" fo:font-size="10.5pt" fo:font-family="Garamond" fo:border="0pt none"/>
    </style:style>
    <style:style style:name="PluginODTAutoStyle_Text_51" style:family="text">
      <style:text-properties fo:color="#0000FF" fo:font-style="normal" fo:font-size="10.5pt" fo:font-family="Garamond" fo:border="0pt none"/>
    </style:style>
    <style:style style:name="PluginODTAutoStyle_Text_52" style:family="text">
      <style:text-properties fo:color="#FF0000" fo:font-style="normal" fo:font-size="10.5pt" fo:font-family="Garamond" fo:border="0pt none"/>
    </style:style>
    <style:style style:name="PluginODTAutoStyle_Text_53" style:family="text">
      <style:text-properties fo:color="#0000FF" fo:font-style="normal" fo:font-size="10.5pt" fo:font-family="Garamond" fo:border="0pt none"/>
    </style:style>
    <style:style style:name="PluginODTAutoStyle_Text_54" style:family="text">
      <style:text-properties fo:color="#0000FF" fo:font-style="normal" fo:font-size="10.5pt" fo:font-family="Garamond" fo:border="0pt none"/>
    </style:style>
    <style:style style:name="PluginODTAutoStyle_Text_55" style:family="text">
      <style:text-properties fo:color="#FF0000" fo:font-style="normal" fo:font-size="10.5pt" fo:font-family="Garamond" fo:border="0pt none"/>
    </style:style>
    <style:style style:name="PluginODTAutoStyle_Text_56" style:family="text">
      <style:text-properties fo:color="#0000FF" fo:font-style="normal" fo:font-size="10.5pt" fo:font-family="Garamond" fo:border="0pt none"/>
    </style:style>
    <style:style style:name="PluginODTAutoStyle_Text_57" style:family="text">
      <style:text-properties fo:color="#0000FF" fo:font-style="normal" fo:font-size="10.5pt" fo:font-family="Garamond" fo:border="0pt none"/>
    </style:style>
    <style:style style:name="PluginODTAutoStyle_Text_58" style:family="text">
      <style:text-properties fo:color="#FF0000" fo:font-style="normal" fo:font-size="10.5pt" fo:font-family="Garamond" fo:border="0pt none"/>
    </style:style>
    <style:style style:name="PluginODTAutoStyle_Text_59" style:family="text">
      <style:text-properties fo:color="#0000FF" fo:font-style="normal" fo:font-size="10.5pt" fo:font-family="Garamond" fo:border="0pt none"/>
    </style:style>
    <style:style style:name="PluginODTAutoStyle_Text_60" style:family="text">
      <style:text-properties fo:color="#0000FF" fo:font-style="normal" fo:font-size="10.5pt" fo:font-family="Garamond" fo:border="0pt none"/>
    </style:style>
    <style:style style:name="PluginODTAutoStyle_Text_61" style:family="text">
      <style:text-properties fo:color="#FF0000" fo:font-style="normal" fo:font-size="10.5pt" fo:font-family="Garamond" fo:border="0pt none"/>
    </style:style>
    <style:style style:name="PluginODTAutoStyle_Text_62" style:family="text">
      <style:text-properties fo:color="#0000FF" fo:font-style="normal" fo:font-size="10.5pt" fo:font-family="Garamond" fo:border="0pt none"/>
    </style:style>
    <style:style style:name="PluginODTAutoStyle_Text_63" style:family="text">
      <style:text-properties fo:color="#0000FF" fo:font-style="normal" fo:font-size="10.5pt" fo:font-family="Garamond" fo:border="0pt none"/>
    </style:style>
    <style:style style:name="PluginODTAutoStyle_Text_64" style:family="text">
      <style:text-properties fo:color="#0000FF" fo:font-style="normal" fo:font-size="10.5pt" fo:font-family="Garamond" fo:border="0pt none"/>
    </style:style>
    <style:style style:name="PluginODTAutoStyle_Text_65" style:family="text">
      <style:text-properties fo:color="#FF0000" fo:font-style="normal" fo:font-size="10.5pt" fo:font-family="Garamond" fo:border="0pt none"/>
    </style:style>
    <style:style style:name="PluginODTAutoStyle_Text_66" style:family="text">
      <style:text-properties fo:color="#0000FF" fo:font-style="normal" fo:font-size="10.5pt" fo:font-family="Garamond" fo:border="0pt none"/>
    </style:style>
    <style:style style:name="PluginODTAutoStyle_Text_67" style:family="text">
      <style:text-properties fo:color="#0000FF" fo:font-style="normal" fo:font-size="10.5pt" fo:font-family="Garamond" fo:border="0pt none"/>
    </style:style>
    <style:style style:name="PluginODTAutoStyle_Text_68" style:family="text">
      <style:text-properties fo:color="#0000FF" fo:font-style="normal" fo:font-size="10.5pt" fo:font-family="Garamond" fo:border="0pt none"/>
    </style:style>
    <style:style style:name="PluginODTAutoStyle_Text_69" style:family="text">
      <style:text-properties fo:color="#0000FF" fo:font-style="normal" fo:font-size="10.5pt" fo:font-family="Garamond" fo:border="0pt none"/>
    </style:style>
    <style:style style:name="PluginODTAutoStyle_Text_70" style:family="text">
      <style:text-properties fo:color="#0000FF" fo:font-style="normal" fo:font-size="10.5pt" fo:font-family="Garamond" fo:border="0pt none"/>
    </style:style>
    <style:style style:name="PluginODTAutoStyle_Text_71" style:family="text">
      <style:text-properties fo:color="#0000FF" fo:font-style="normal" fo:font-size="10.5pt" fo:font-family="Garamond" fo:border="0pt none"/>
    </style:style>
    <style:style style:name="PluginODTAutoStyle_Text_72" style:family="text">
      <style:text-properties fo:color="#0000FF" fo:font-style="normal" fo:font-size="10.5pt" fo:font-family="Garamond" fo:border="0pt none"/>
    </style:style>
    <style:style style:name="PluginODTAutoStyle_Text_73" style:family="text">
      <style:text-properties fo:color="#0000FF" fo:font-style="normal" fo:font-size="10.5pt" fo:font-family="Garamond" fo:border="0pt none"/>
    </style:style>
    <style:style style:name="PluginODTAutoStyle_Text_74" style:family="text">
      <style:text-properties fo:color="#0000FF" fo:font-style="normal" fo:font-size="10.5pt" fo:font-family="Garamond" fo:border="0pt none"/>
    </style:style>
    <style:style style:name="PluginODTAutoStyle_Text_75" style:family="text">
      <style:text-properties fo:color="#0000FF" fo:font-style="normal" fo:font-size="10.5pt" fo:font-family="Garamond" fo:border="0pt none"/>
    </style:style>
    <style:style style:name="PluginODTAutoStyle_Text_76" style:family="text">
      <style:text-properties fo:color="#0000FF" fo:font-style="normal" fo:font-size="10.5pt" fo:font-family="Garamond" fo:border="0pt none"/>
    </style:style>
    <style:style style:name="PluginODTAutoStyle_Text_77" style:family="text">
      <style:text-properties fo:color="#0000FF" fo:font-style="normal" fo:font-size="10.5pt" fo:font-family="Garamond" fo:border="0pt none"/>
    </style:style>
    <style:style style:name="PluginODTAutoStyle_Text_78" style:family="text">
      <style:text-properties fo:color="#0000FF" fo:font-style="normal" fo:font-size="10.5pt" fo:font-family="Garamond" fo:border="0pt none"/>
    </style:style>
    <style:style style:name="PluginODTAutoStyle_Text_79" style:family="text">
      <style:text-properties fo:color="#0000FF" fo:font-style="normal" fo:font-size="10.5pt" fo:font-family="Garamond" fo:border="0pt none"/>
    </style:style>
    <style:style style:name="PluginODTAutoStyle_Text_80" style:family="text">
      <style:text-properties fo:color="#0000FF" fo:font-style="normal" fo:font-size="10.5pt" fo:font-family="Garamond" fo:border="0pt none"/>
    </style:style>
    <style:style style:name="PluginODTAutoStyle_Text_81" style:family="text">
      <style:text-properties fo:color="#0000FF" fo:font-style="normal" fo:font-size="10.5pt" fo:font-family="Garamond" fo:border="0pt none"/>
    </style:style>
    <style:style style:name="PluginODTAutoStyle_Text_82" style:family="text">
      <style:text-properties fo:color="#0000FF" fo:font-style="normal" fo:font-size="10.5pt" fo:font-family="Garamond" fo:border="0pt none"/>
    </style:style>
    <style:style style:name="PluginODTAutoStyle_Text_83" style:family="text">
      <style:text-properties fo:color="#FF0000" fo:font-style="normal" fo:font-size="10.5pt" fo:font-family="Garamond" fo:border="0pt none"/>
    </style:style>
    <style:style style:name="PluginODTAutoStyle_Text_84" style:family="text">
      <style:text-properties fo:color="#0000FF" fo:font-style="normal" fo:font-size="10.5pt" fo:font-family="Garamond" fo:border="0pt none"/>
    </style:style>
    <style:style style:name="PluginODTAutoStyle_Text_85" style:family="text">
      <style:text-properties fo:color="#FF0000" fo:font-style="normal" fo:font-size="10.5pt" fo:font-family="Garamond" fo:border="0pt none"/>
    </style:style>
    <style:style style:name="PluginODTAutoStyle_Text_86" style:family="text">
      <style:text-properties fo:color="#FF0000" fo:font-style="normal" fo:font-size="10.5pt" fo:font-family="Garamond" fo:border="0pt none"/>
    </style:style>
    <style:style style:name="PluginODTAutoStyle_Text_87" style:family="text">
      <style:text-properties fo:color="#0000FF" fo:font-style="normal" fo:font-size="10.5pt" fo:font-family="Garamond" fo:border="0pt none"/>
    </style:style>
    <style:style style:name="PluginODTAutoStyle_Text_88" style:family="text">
      <style:text-properties fo:color="#FF0000" fo:font-style="normal" fo:font-size="10.5pt" fo:font-family="Garamond" fo:border="0pt none"/>
    </style:style>
    <style:style style:name="PluginODTAutoStyle_Text_89" style:family="text">
      <style:text-properties fo:color="#0000FF" fo:font-style="normal" fo:font-size="10.5pt" fo:font-family="Garamond" fo:border="0pt none"/>
    </style:style>
    <style:style style:name="PluginODTAutoStyle_Text_90" style:family="text">
      <style:text-properties fo:color="#0000FF" fo:font-style="normal" fo:font-size="10.5pt" fo:font-family="Garamond" fo:border="0pt none"/>
    </style:style>
    <style:style style:name="PluginODTAutoStyle_Text_91" style:family="text">
      <style:text-properties fo:color="#FF0000" fo:font-style="normal" fo:font-size="10.5pt" fo:font-family="Garamond" fo:border="0pt none"/>
    </style:style>
    <style:style style:name="PluginODTAutoStyle_Text_92" style:family="text">
      <style:text-properties fo:color="#0000FF" fo:font-style="normal" fo:font-size="10.5pt" fo:font-family="Garamond" fo:border="0pt none"/>
    </style:style>
    <style:style style:name="PluginODTAutoStyle_Text_93" style:family="text">
      <style:text-properties fo:color="#0000FF" fo:font-style="normal" fo:font-size="10.5pt" fo:font-family="Garamond" fo:border="0pt none"/>
    </style:style>
    <style:style style:name="PluginODTAutoStyle_Text_94" style:family="text">
      <style:text-properties fo:color="#FF0000" fo:font-style="normal" fo:font-size="10.5pt" fo:font-family="Garamond" fo:border="0pt none"/>
    </style:style>
    <style:style style:name="PluginODTAutoStyle_Text_95" style:family="text">
      <style:text-properties fo:color="#0000FF" fo:font-style="normal" fo:font-size="10.5pt" fo:font-family="Garamond" fo:border="0pt none"/>
    </style:style>
    <style:style style:name="PluginODTAutoStyle_Text_96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ayrıntılı_sueruem_tablosu"/><text:bookmark-start text:name="__RefHeading___ayrıntılı_sueruem_tablosu_ve_ek_bilgi_1"/><text:bookmark-start text:name="ayrıntılı_sueruem_tablosu_ve_ek_bilgi"/>Ayrıntılı Sürüm Tablosu ve Ek Bilgi<text:bookmark-end text:name="__RefHeading___ayrıntılı_sueruem_tablosu_ve_ek_bilgi_1"/><text:bookmark-end text:name="ayrıntılı_sueruem_tablosu_ve_ek_bilg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leman </text:p>
          </table:table-cell>
          <table:table-cell office:value-type="string" table:style-name="tableheader">
            <text:p text:style-name="Table_20_Heading"> Deneme </text:p>
          </table:table-cell>
          <table:table-cell office:value-type="string" table:style-name="tableheader">
            <text:p text:style-name="Table_20_Heading"> Temel </text:p>
          </table:table-cell>
          <table:table-cell office:value-type="string" table:style-name="tableheader">
            <text:p text:style-name="Table_20_Heading"> Standart </text:p>
          </table:table-cell>
        </table:table-row>
        <table:table-row>
          <table:table-cell office:value-type="string" table:style-name="tablecell">
            <text:p text:style-name="tablealignleft"> Derleme Yapılır </text:p>
          </table:table-cell>
          <table:table-cell office:value-type="string" table:style-name="tablecell">
            <text:p text:style-name="tablealignleft"> Sınırlı </text:p>
          </table:table-cell>
          <table:table-cell office:value-type="string" table:style-name="tablecell">
            <text:p text:style-name="tablealignleft"> Sınırlı </text:p>
          </table:table-cell>
          <table:table-cell office:value-type="string" table:style-name="tablecell">
            <text:p text:style-name="tablealignleft"> <text:span text:style-name="PluginODTAutoStyle_Text_1">Evet</text:span> </text:p>
          </table:table-cell>
        </table:table-row>
        <table:table-row>
          <table:table-cell office:value-type="string" table:style-name="tablecell">
            <text:p text:style-name="tablealignleft"> Komut İstemi Ortamı (Konsol) </text:p>
          </table:table-cell>
          <table:table-cell office:value-type="string" table:style-name="tablecell">
            <text:p text:style-name="tablealignleft"> <text:span text:style-name="PluginODTAutoStyle_Text_2">Evet</text:span> </text:p>
          </table:table-cell>
          <table:table-cell office:value-type="string" table:style-name="tablecell">
            <text:p text:style-name="tablealignleft"> <text:span text:style-name="PluginODTAutoStyle_Text_3">Evet</text:span> </text:p>
          </table:table-cell>
          <table:table-cell office:value-type="string" table:style-name="tablecell">
            <text:p text:style-name="tablealignleft"> <text:span text:style-name="PluginODTAutoStyle_Text_4">Evet</text:span> </text:p>
          </table:table-cell>
        </table:table-row>
        <table:table-row>
          <table:table-cell office:value-type="string" table:style-name="tablecell">
            <text:p text:style-name="tablealignleft"> Modern Masaüstü Ortamı (Windows Desktop, Mac Desktop, Linux GTK 2 ve 3)  </text:p>
          </table:table-cell>
          <table:table-cell office:value-type="string" table:style-name="tablecell">
            <text:p text:style-name="tablealignleft"> <text:span text:style-name="PluginODTAutoStyle_Text_5">Evet</text:span> </text:p>
          </table:table-cell>
          <table:table-cell office:value-type="string" table:style-name="tablecell">
            <text:p text:style-name="tablealignleft"> Sınırlı </text:p>
          </table:table-cell>
          <table:table-cell office:value-type="string" table:style-name="tablecell">
            <text:p text:style-name="tablealignleft"> <text:span text:style-name="PluginODTAutoStyle_Text_6">Evet</text:span> </text:p>
          </table:table-cell>
        </table:table-row>
        <table:table-row>
          <table:table-cell office:value-type="string" table:style-name="tablecell">
            <text:p text:style-name="tablealignleft"> 2D Oyun Ortamı </text:p>
          </table:table-cell>
          <table:table-cell office:value-type="string" table:style-name="tablecell">
            <text:p text:style-name="tablealignleft"> <text:span text:style-name="PluginODTAutoStyle_Text_7">Evet</text:span> </text:p>
          </table:table-cell>
          <table:table-cell office:value-type="string" table:style-name="tablecell">
            <text:p text:style-name="tablealignleft"> <text:span text:style-name="PluginODTAutoStyle_Text_8">Evet</text:span> </text:p>
          </table:table-cell>
          <table:table-cell office:value-type="string" table:style-name="tablecell">
            <text:p text:style-name="tablealignleft"> <text:span text:style-name="PluginODTAutoStyle_Text_9">Evet</text:span> </text:p>
          </table:table-cell>
        </table:table-row>
        <table:table-row>
          <table:table-cell office:value-type="string" table:style-name="tablecell">
            <text:p text:style-name="tablealignleft"> ODBC (Mesela Microsoft SQL, MySQL) </text:p>
          </table:table-cell>
          <table:table-cell office:value-type="string" table:style-name="tablecell">
            <text:p text:style-name="tablealignleft"> <text:span text:style-name="PluginODTAutoStyle_Text_10">Hayır</text:span> </text:p>
          </table:table-cell>
          <table:table-cell office:value-type="string" table:style-name="tablecell">
            <text:p text:style-name="tablealignleft"> <text:span text:style-name="PluginODTAutoStyle_Text_11">Hayır</text:span> </text:p>
          </table:table-cell>
          <table:table-cell office:value-type="string" table:style-name="tablecell">
            <text:p text:style-name="tablealignleft"> <text:span text:style-name="PluginODTAutoStyle_Text_12">Evet</text:span> </text:p>
          </table:table-cell>
        </table:table-row>
        <table:table-row>
          <table:table-cell office:value-type="string" table:style-name="tablecell">
            <text:p text:style-name="tablealignleft"> PostGreSQL </text:p>
          </table:table-cell>
          <table:table-cell office:value-type="string" table:style-name="tablecell">
            <text:p text:style-name="tablealignleft"> <text:span text:style-name="PluginODTAutoStyle_Text_13">Hayır</text:span> </text:p>
          </table:table-cell>
          <table:table-cell office:value-type="string" table:style-name="tablecell">
            <text:p text:style-name="tablealignleft"> <text:span text:style-name="PluginODTAutoStyle_Text_14">Hayır</text:span> </text:p>
          </table:table-cell>
          <table:table-cell office:value-type="string" table:style-name="tablecell">
            <text:p text:style-name="tablealignleft"> <text:span text:style-name="PluginODTAutoStyle_Text_15">Evet</text:span> </text:p>
          </table:table-cell>
        </table:table-row>
        <table:table-row>
          <table:table-cell office:value-type="string" table:style-name="tablecell">
            <text:p text:style-name="tablealignleft"> SQLite </text:p>
          </table:table-cell>
          <table:table-cell office:value-type="string" table:style-name="tablecell">
            <text:p text:style-name="tablealignleft"> <text:span text:style-name="PluginODTAutoStyle_Text_16"> Evet </text:span> </text:p>
          </table:table-cell>
          <table:table-cell office:value-type="string" table:style-name="tablecell">
            <text:p text:style-name="tablealignleft"> <text:span text:style-name="PluginODTAutoStyle_Text_17"> Evet </text:span> </text:p>
          </table:table-cell>
          <table:table-cell office:value-type="string" table:style-name="tablecell">
            <text:p text:style-name="tablealignleft"> <text:span text:style-name="PluginODTAutoStyle_Text_18">Evet</text:span> </text:p>
          </table:table-cell>
        </table:table-row>
        <table:table-row>
          <table:table-cell office:value-type="string" table:style-name="tablecell">
            <text:p text:style-name="tablealignleft"> Bellek Modülü </text:p>
          </table:table-cell>
          <table:table-cell office:value-type="string" table:style-name="tablecell">
            <text:p text:style-name="tablealignleft"> <text:span text:style-name="PluginODTAutoStyle_Text_19">Evet</text:span> </text:p>
          </table:table-cell>
          <table:table-cell office:value-type="string" table:style-name="tablecell">
            <text:p text:style-name="tablealignleft"> <text:span text:style-name="PluginODTAutoStyle_Text_20">Hayır</text:span> </text:p>
          </table:table-cell>
          <table:table-cell office:value-type="string" table:style-name="tablecell">
            <text:p text:style-name="tablealignleft"> <text:span text:style-name="PluginODTAutoStyle_Text_21">Evet</text:span> </text:p>
          </table:table-cell>
        </table:table-row>
        <table:table-row>
          <table:table-cell office:value-type="string" table:style-name="tablecell">
            <text:p text:style-name="tablealignleft"> Ortak Modülü </text:p>
          </table:table-cell>
          <table:table-cell office:value-type="string" table:style-name="tablecell">
            <text:p text:style-name="tablealignleft"> <text:span text:style-name="PluginODTAutoStyle_Text_22">Evet</text:span> </text:p>
          </table:table-cell>
          <table:table-cell office:value-type="string" table:style-name="tablecell">
            <text:p text:style-name="tablealignleft"> <text:span text:style-name="PluginODTAutoStyle_Text_23">Hayır</text:span> </text:p>
          </table:table-cell>
          <table:table-cell office:value-type="string" table:style-name="tablecell">
            <text:p text:style-name="tablealignleft"> <text:span text:style-name="PluginODTAutoStyle_Text_24">Evet</text:span> </text:p>
          </table:table-cell>
        </table:table-row>
        <table:table-row>
          <table:table-cell office:value-type="string" table:style-name="tablecell">
            <text:p text:style-name="tablealignleft"> İşlemler Modülü </text:p>
          </table:table-cell>
          <table:table-cell office:value-type="string" table:style-name="tablecell">
            <text:p text:style-name="tablealignleft"> <text:span text:style-name="PluginODTAutoStyle_Text_25">Evet</text:span> </text:p>
          </table:table-cell>
          <table:table-cell office:value-type="string" table:style-name="tablecell">
            <text:p text:style-name="tablealignleft"> <text:span text:style-name="PluginODTAutoStyle_Text_26">Hayır</text:span> </text:p>
          </table:table-cell>
          <table:table-cell office:value-type="string" table:style-name="tablecell">
            <text:p text:style-name="tablealignleft"> <text:span text:style-name="PluginODTAutoStyle_Text_27">Evet</text:span> </text:p>
          </table:table-cell>
        </table:table-row>
        <table:table-row>
          <table:table-cell office:value-type="string" table:style-name="tablecell">
            <text:p text:style-name="tablealignleft"> KütüBağ Modülü </text:p>
          </table:table-cell>
          <table:table-cell office:value-type="string" table:style-name="tablecell">
            <text:p text:style-name="tablealignleft"> <text:span text:style-name="PluginODTAutoStyle_Text_28">Evet</text:span> </text:p>
          </table:table-cell>
          <table:table-cell office:value-type="string" table:style-name="tablecell">
            <text:p text:style-name="tablealignleft"> <text:span text:style-name="PluginODTAutoStyle_Text_29">Hayır</text:span> </text:p>
          </table:table-cell>
          <table:table-cell office:value-type="string" table:style-name="tablecell">
            <text:p text:style-name="tablealignleft"> <text:span text:style-name="PluginODTAutoStyle_Text_30">Evet</text:span> </text:p>
          </table:table-cell>
        </table:table-row>
        <table:table-row>
          <table:table-cell office:value-type="string" table:style-name="tablecell">
            <text:p text:style-name="tablealignleft"> Kodla Grafik Çizimi </text:p>
          </table:table-cell>
          <table:table-cell office:value-type="string" table:style-name="tablecell">
            <text:p text:style-name="tablealignleft"> <text:span text:style-name="PluginODTAutoStyle_Text_31">Evet</text:span> </text:p>
          </table:table-cell>
          <table:table-cell office:value-type="string" table:style-name="tablecell">
            <text:p text:style-name="tablealignleft"> <text:span text:style-name="PluginODTAutoStyle_Text_32">Evet</text:span> </text:p>
          </table:table-cell>
          <table:table-cell office:value-type="string" table:style-name="tablecell">
            <text:p text:style-name="tablealignleft"> <text:span text:style-name="PluginODTAutoStyle_Text_33">Evet</text:span> </text:p>
          </table:table-cell>
        </table:table-row>
        <table:table-row>
          <table:table-cell office:value-type="string" table:style-name="tablecell">
            <text:p text:style-name="tablealignleft"> Obje, Bileşen Tasarımı </text:p>
          </table:table-cell>
          <table:table-cell office:value-type="string" table:style-name="tablecell">
            <text:p text:style-name="tablealignleft"> <text:span text:style-name="PluginODTAutoStyle_Text_34">Evet</text:span> </text:p>
          </table:table-cell>
          <table:table-cell office:value-type="string" table:style-name="tablecell">
            <text:p text:style-name="tablealignleft"> <text:span text:style-name="PluginODTAutoStyle_Text_35">Evet</text:span> </text:p>
          </table:table-cell>
          <table:table-cell office:value-type="string" table:style-name="tablecell">
            <text:p text:style-name="tablealignleft"> <text:span text:style-name="PluginODTAutoStyle_Text_36">Evet</text:span> </text:p>
          </table:table-cell>
        </table:table-row>
        <table:table-row>
          <table:table-cell office:value-type="string" table:style-name="tablecell">
            <text:p text:style-name="tablealignleft"> Görsel Konteyner </text:p>
          </table:table-cell>
          <table:table-cell office:value-type="string" table:style-name="tablecell">
            <text:p text:style-name="tablealignleft"> <text:span text:style-name="PluginODTAutoStyle_Text_37">Evet</text:span> </text:p>
          </table:table-cell>
          <table:table-cell office:value-type="string" table:style-name="tablecell">
            <text:p text:style-name="tablealignleft"> <text:span text:style-name="PluginODTAutoStyle_Text_38">Evet</text:span> </text:p>
          </table:table-cell>
          <table:table-cell office:value-type="string" table:style-name="tablecell">
            <text:p text:style-name="tablealignleft"> <text:span text:style-name="PluginODTAutoStyle_Text_39">Evet</text:span> </text:p>
          </table:table-cell>
        </table:table-row>
        <table:table-row>
          <table:table-cell office:value-type="string" table:style-name="tablecell">
            <text:p text:style-name="tablealignleft"> Modül Tasarımı </text:p>
          </table:table-cell>
          <table:table-cell office:value-type="string" table:style-name="tablecell">
            <text:p text:style-name="tablealignleft"> <text:span text:style-name="PluginODTAutoStyle_Text_40">Evet</text:span> </text:p>
          </table:table-cell>
          <table:table-cell office:value-type="string" table:style-name="tablecell">
            <text:p text:style-name="tablealignleft"> <text:span text:style-name="PluginODTAutoStyle_Text_41">Evet</text:span> </text:p>
          </table:table-cell>
          <table:table-cell office:value-type="string" table:style-name="tablecell">
            <text:p text:style-name="tablealignleft"> <text:span text:style-name="PluginODTAutoStyle_Text_42">Evet</text:span> </text:p>
          </table:table-cell>
        </table:table-row>
        <table:table-row>
          <table:table-cell office:value-type="string" table:style-name="tablecell">
            <text:p text:style-name="tablealignleft"> Kütüphane Kullanımı </text:p>
          </table:table-cell>
          <table:table-cell office:value-type="string" table:style-name="tablecell">
            <text:p text:style-name="tablealignleft"> Sınırlı </text:p>
          </table:table-cell>
          <table:table-cell office:value-type="string" table:style-name="tablecell">
            <text:p text:style-name="tablealignleft"> <text:span text:style-name="PluginODTAutoStyle_Text_43">Hayır</text:span> </text:p>
          </table:table-cell>
          <table:table-cell office:value-type="string" table:style-name="tablecell">
            <text:p text:style-name="tablealignleft"> <text:span text:style-name="PluginODTAutoStyle_Text_44">Evet</text:span> </text:p>
          </table:table-cell>
        </table:table-row>
        <table:table-row>
          <table:table-cell office:value-type="string" table:style-name="tablecell">
            <text:p text:style-name="tablealignleft"> HTTP </text:p>
          </table:table-cell>
          <table:table-cell office:value-type="string" table:style-name="tablecell">
            <text:p text:style-name="tablealignleft"> <text:span text:style-name="PluginODTAutoStyle_Text_45">Evet</text:span> </text:p>
          </table:table-cell>
          <table:table-cell office:value-type="string" table:style-name="tablecell">
            <text:p text:style-name="tablealignleft"> <text:span text:style-name="PluginODTAutoStyle_Text_46">Hayır</text:span> </text:p>
          </table:table-cell>
          <table:table-cell office:value-type="string" table:style-name="tablecell">
            <text:p text:style-name="tablealignleft"> <text:span text:style-name="PluginODTAutoStyle_Text_47">Evet</text:span> </text:p>
          </table:table-cell>
        </table:table-row>
        <table:table-row>
          <table:table-cell office:value-type="string" table:style-name="tablecell">
            <text:p text:style-name="tablealignleft"> FTP </text:p>
          </table:table-cell>
          <table:table-cell office:value-type="string" table:style-name="tablecell">
            <text:p text:style-name="tablealignleft"> <text:span text:style-name="PluginODTAutoStyle_Text_48">Evet</text:span> </text:p>
          </table:table-cell>
          <table:table-cell office:value-type="string" table:style-name="tablecell">
            <text:p text:style-name="tablealignleft"> <text:span text:style-name="PluginODTAutoStyle_Text_49">Hayır</text:span> </text:p>
          </table:table-cell>
          <table:table-cell office:value-type="string" table:style-name="tablecell">
            <text:p text:style-name="tablealignleft"> <text:span text:style-name="PluginODTAutoStyle_Text_50">Evet</text:span> </text:p>
          </table:table-cell>
        </table:table-row>
        <table:table-row>
          <table:table-cell office:value-type="string" table:style-name="tablecell">
            <text:p text:style-name="tablealignleft"> EPosta </text:p>
          </table:table-cell>
          <table:table-cell office:value-type="string" table:style-name="tablecell">
            <text:p text:style-name="tablealignleft"> <text:span text:style-name="PluginODTAutoStyle_Text_51">Evet</text:span> </text:p>
          </table:table-cell>
          <table:table-cell office:value-type="string" table:style-name="tablecell">
            <text:p text:style-name="tablealignleft"> <text:span text:style-name="PluginODTAutoStyle_Text_52">Hayır</text:span> </text:p>
          </table:table-cell>
          <table:table-cell office:value-type="string" table:style-name="tablecell">
            <text:p text:style-name="tablealignleft"> <text:span text:style-name="PluginODTAutoStyle_Text_53">Evet</text:span> </text:p>
          </table:table-cell>
        </table:table-row>
        <table:table-row>
          <table:table-cell office:value-type="string" table:style-name="tablecell">
            <text:p text:style-name="tablealignleft"> Mac Komut Seti </text:p>
          </table:table-cell>
          <table:table-cell office:value-type="string" table:style-name="tablecell">
            <text:p text:style-name="tablealignleft"> <text:span text:style-name="PluginODTAutoStyle_Text_54">Evet</text:span> </text:p>
          </table:table-cell>
          <table:table-cell office:value-type="string" table:style-name="tablecell">
            <text:p text:style-name="tablealignleft"> <text:span text:style-name="PluginODTAutoStyle_Text_55">Hayır</text:span> </text:p>
          </table:table-cell>
          <table:table-cell office:value-type="string" table:style-name="tablecell">
            <text:p text:style-name="tablealignleft"> <text:span text:style-name="PluginODTAutoStyle_Text_56">Evet</text:span> </text:p>
          </table:table-cell>
        </table:table-row>
        <table:table-row>
          <table:table-cell office:value-type="string" table:style-name="tablecell">
            <text:p text:style-name="tablealignleft"> Linux Komut Seti </text:p>
          </table:table-cell>
          <table:table-cell office:value-type="string" table:style-name="tablecell">
            <text:p text:style-name="tablealignleft"> <text:span text:style-name="PluginODTAutoStyle_Text_57">Evet</text:span> </text:p>
          </table:table-cell>
          <table:table-cell office:value-type="string" table:style-name="tablecell">
            <text:p text:style-name="tablealignleft"> <text:span text:style-name="PluginODTAutoStyle_Text_58">Hayır</text:span> </text:p>
          </table:table-cell>
          <table:table-cell office:value-type="string" table:style-name="tablecell">
            <text:p text:style-name="tablealignleft"> <text:span text:style-name="PluginODTAutoStyle_Text_59">Evet</text:span> </text:p>
          </table:table-cell>
        </table:table-row>
        <table:table-row>
          <table:table-cell office:value-type="string" table:style-name="tablecell">
            <text:p text:style-name="tablealignleft"> Windows Komut Seti </text:p>
          </table:table-cell>
          <table:table-cell office:value-type="string" table:style-name="tablecell">
            <text:p text:style-name="tablealignleft"> <text:span text:style-name="PluginODTAutoStyle_Text_60">Evet</text:span> </text:p>
          </table:table-cell>
          <table:table-cell office:value-type="string" table:style-name="tablecell">
            <text:p text:style-name="tablealignleft"> <text:span text:style-name="PluginODTAutoStyle_Text_61">Hayır</text:span> </text:p>
          </table:table-cell>
          <table:table-cell office:value-type="string" table:style-name="tablecell">
            <text:p text:style-name="tablealignleft"> <text:span text:style-name="PluginODTAutoStyle_Text_62">Evet</text:span> </text:p>
          </table:table-cell>
        </table:table-row>
        <table:table-row>
          <table:table-cell office:value-type="string" table:style-name="tablecell">
            <text:p text:style-name="tablealignleft"> Basit Kur Paketleyici </text:p>
          </table:table-cell>
          <table:table-cell office:value-type="string" table:style-name="tablecell">
            <text:p text:style-name="tablealignleft"> Demo </text:p>
          </table:table-cell>
          <table:table-cell office:value-type="string" table:style-name="tablecell">
            <text:p text:style-name="tablealignleft"> <text:span text:style-name="PluginODTAutoStyle_Text_63">Evet</text:span> </text:p>
          </table:table-cell>
          <table:table-cell office:value-type="string" table:style-name="tablecell">
            <text:p text:style-name="tablealignleft"> <text:span text:style-name="PluginODTAutoStyle_Text_64">Evet</text:span> </text:p>
          </table:table-cell>
        </table:table-row>
        <table:table-row>
          <table:table-cell office:value-type="string" table:style-name="tablecell">
            <text:p text:style-name="tablealignleft"> Basit Bileşen Taslak Editörü </text:p>
          </table:table-cell>
          <table:table-cell office:value-type="string" table:style-name="tablecell">
            <text:p text:style-name="tablealignleft"> Demo </text:p>
          </table:table-cell>
          <table:table-cell office:value-type="string" table:style-name="tablecell">
            <text:p text:style-name="tablealignleft"> <text:span text:style-name="PluginODTAutoStyle_Text_65">Hayır</text:span> </text:p>
          </table:table-cell>
          <table:table-cell office:value-type="string" table:style-name="tablecell">
            <text:p text:style-name="tablealignleft"><text:span text:style-name="PluginODTAutoStyle_Text_66">Evet</text:span></text:p>
          </table:table-cell>
        </table:table-row>
        <table:table-row>
          <table:table-cell office:value-type="string" table:style-name="tablecell">
            <text:p text:style-name="tablealignleft"> Basit Yedekleyici </text:p>
          </table:table-cell>
          <table:table-cell office:value-type="string" table:style-name="tablecell">
            <text:p text:style-name="tablealignleft"> Demo </text:p>
          </table:table-cell>
          <table:table-cell office:value-type="string" table:style-name="tablecell">
            <text:p text:style-name="tablealignleft"> <text:span text:style-name="PluginODTAutoStyle_Text_67">Evet</text:span> </text:p>
          </table:table-cell>
          <table:table-cell office:value-type="string" table:style-name="tablecell">
            <text:p text:style-name="tablealignleft"> <text:span text:style-name="PluginODTAutoStyle_Text_68">Evet</text:span> </text:p>
          </table:table-cell>
        </table:table-row>
        <table:table-row>
          <table:table-cell office:value-type="string" table:style-name="tablecell">
            <text:p text:style-name="tablealignleft"> Basit Animasyon Editörü </text:p>
          </table:table-cell>
          <table:table-cell office:value-type="string" table:style-name="tablecell">
            <text:p text:style-name="tablealignleft"> Demo </text:p>
          </table:table-cell>
          <table:table-cell office:value-type="string" table:style-name="tablecell">
            <text:p text:style-name="tablealignleft"> <text:span text:style-name="PluginODTAutoStyle_Text_69">Evet</text:span> </text:p>
          </table:table-cell>
          <table:table-cell office:value-type="string" table:style-name="tablecell">
            <text:p text:style-name="tablealignleft"> <text:span text:style-name="PluginODTAutoStyle_Text_70">Evet</text:span> </text:p>
          </table:table-cell>
        </table:table-row>
        <table:table-row>
          <table:table-cell office:value-type="string" table:style-name="tablecell">
            <text:p text:style-name="tablealignleft"> Basit Simge Editörü </text:p>
          </table:table-cell>
          <table:table-cell office:value-type="string" table:style-name="tablecell">
            <text:p text:style-name="tablealignleft"> Demo </text:p>
          </table:table-cell>
          <table:table-cell office:value-type="string" table:style-name="tablecell">
            <text:p text:style-name="tablealignleft"> <text:span text:style-name="PluginODTAutoStyle_Text_71">Evet</text:span> </text:p>
          </table:table-cell>
          <table:table-cell office:value-type="string" table:style-name="tablecell">
            <text:p text:style-name="tablealignleft"> <text:span text:style-name="PluginODTAutoStyle_Text_72">Evet</text:span> </text:p>
          </table:table-cell>
        </table:table-row>
      </table:table>
      <text:h text:style-name="Heading_20_1" text:outline-level="1"><text:bookmark-start text:name="__RefHeading___derleme_durumu_2"/><text:bookmark-start text:name="derleme_durumu"/>Derleme Durumu<text:bookmark-end text:name="__RefHeading___derleme_durumu_2"/><text:bookmark-end text:name="derleme_durum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rleme </text:p>
          </table:table-cell>
          <table:table-cell office:value-type="string" table:style-name="tableheader">
            <text:p text:style-name="Table_20_Heading"> Deneme </text:p>
          </table:table-cell>
          <table:table-cell office:value-type="string" table:style-name="tableheader">
            <text:p text:style-name="Table_20_Heading"> Temel </text:p>
          </table:table-cell>
          <table:table-cell office:value-type="string" table:style-name="tableheader">
            <text:p text:style-name="Table_20_Heading"> Standart </text:p>
          </table:table-cell>
        </table:table-row>
        <table:table-row>
          <table:table-cell office:value-type="string" table:style-name="tablecell">
            <text:p text:style-name="tablealignleft"> Masaüstü </text:p>
          </table:table-cell>
          <table:table-cell office:value-type="string" table:style-name="tablecell">
            <text:p text:style-name="tablealignleft"> <text:span text:style-name="PluginODTAutoStyle_Text_73">Evet</text:span> </text:p>
          </table:table-cell>
          <table:table-cell office:value-type="string" table:style-name="tablecell">
            <text:p text:style-name="tablealignleft"> <text:span text:style-name="PluginODTAutoStyle_Text_74">Evet</text:span> </text:p>
          </table:table-cell>
          <table:table-cell office:value-type="string" table:style-name="tablecell">
            <text:p text:style-name="tablealignleft"> <text:span text:style-name="PluginODTAutoStyle_Text_75">Evet</text:span> </text:p>
          </table:table-cell>
        </table:table-row>
        <table:table-row>
          <table:table-cell office:value-type="string" table:style-name="tablecell">
            <text:p text:style-name="tablealignleft"> Tam Ekran </text:p>
          </table:table-cell>
          <table:table-cell office:value-type="string" table:style-name="tablecell">
            <text:p text:style-name="tablealignleft"> <text:span text:style-name="PluginODTAutoStyle_Text_76">Evet</text:span> </text:p>
          </table:table-cell>
          <table:table-cell office:value-type="string" table:style-name="tablecell">
            <text:p text:style-name="tablealignleft"> <text:span text:style-name="PluginODTAutoStyle_Text_77">Evet</text:span> </text:p>
          </table:table-cell>
          <table:table-cell office:value-type="string" table:style-name="tablecell">
            <text:p text:style-name="tablealignleft"> <text:span text:style-name="PluginODTAutoStyle_Text_78">Evet</text:span> </text:p>
          </table:table-cell>
        </table:table-row>
        <table:table-row>
          <table:table-cell office:value-type="string" table:style-name="tablecell">
            <text:p text:style-name="tablealignleft"> Konsol </text:p>
          </table:table-cell>
          <table:table-cell office:value-type="string" table:style-name="tablecell">
            <text:p text:style-name="tablealignleft"> <text:span text:style-name="PluginODTAutoStyle_Text_79">Evet</text:span> </text:p>
          </table:table-cell>
          <table:table-cell office:value-type="string" table:style-name="tablecell">
            <text:p text:style-name="tablealignleft"> <text:span text:style-name="PluginODTAutoStyle_Text_80">Evet</text:span> </text:p>
          </table:table-cell>
          <table:table-cell office:value-type="string" table:style-name="tablecell">
            <text:p text:style-name="tablealignleft"> <text:span text:style-name="PluginODTAutoStyle_Text_81">Evet</text:span> </text:p>
          </table:table-cell>
        </table:table-row>
        <table:table-row>
          <table:table-cell office:value-type="string" table:style-name="tablecell">
            <text:p text:style-name="tablealignleft"> Arkaplan </text:p>
          </table:table-cell>
          <table:table-cell office:value-type="string" table:style-name="tablecell">
            <text:p text:style-name="tablealignleft"> <text:span text:style-name="PluginODTAutoStyle_Text_82">Evet</text:span> </text:p>
          </table:table-cell>
          <table:table-cell office:value-type="string" table:style-name="tablecell">
            <text:p text:style-name="tablealignleft"> <text:span text:style-name="PluginODTAutoStyle_Text_83">Hayır</text:span> </text:p>
          </table:table-cell>
          <table:table-cell office:value-type="string" table:style-name="tablecell">
            <text:p text:style-name="tablealignleft"> <text:span text:style-name="PluginODTAutoStyle_Text_84">Evet</text:span> </text:p>
          </table:table-cell>
        </table:table-row>
        <table:table-row>
          <table:table-cell office:value-type="string" table:style-name="tablecell">
            <text:p text:style-name="tablealignleft"> Basit Eklentiler Kütüphanesi </text:p>
          </table:table-cell>
          <table:table-cell office:value-type="string" table:style-name="tablecell">
            <text:p text:style-name="tablealignleft"> <text:span text:style-name="PluginODTAutoStyle_Text_85">Hayır</text:span> </text:p>
          </table:table-cell>
          <table:table-cell office:value-type="string" table:style-name="tablecell">
            <text:p text:style-name="tablealignleft"> <text:span text:style-name="PluginODTAutoStyle_Text_86">Hayır</text:span> </text:p>
          </table:table-cell>
          <table:table-cell office:value-type="string" table:style-name="tablecell">
            <text:p text:style-name="tablealignleft"> <text:span text:style-name="PluginODTAutoStyle_Text_87">Evet</text:span> </text:p>
          </table:table-cell>
        </table:table-row>
        <table:table-row>
          <table:table-cell office:value-type="string" table:style-name="tablecell">
            <text:p text:style-name="tablealignleft"> EXE Oluşturma </text:p>
          </table:table-cell>
          <table:table-cell office:value-type="string" table:style-name="tablecell">
            <text:p text:style-name="tablealignleft"> <text:span text:style-name="PluginODTAutoStyle_Text_88">Hayır</text:span> </text:p>
          </table:table-cell>
          <table:table-cell office:value-type="string" table:style-name="tablecell">
            <text:p text:style-name="tablealignleft"> <text:span text:style-name="PluginODTAutoStyle_Text_89">Evet</text:span> </text:p>
          </table:table-cell>
          <table:table-cell office:value-type="string" table:style-name="tablecell">
            <text:p text:style-name="tablealignleft"> <text:span text:style-name="PluginODTAutoStyle_Text_90">Evet</text:span> </text:p>
          </table:table-cell>
        </table:table-row>
        <table:table-row>
          <table:table-cell office:value-type="string" table:style-name="tablecell">
            <text:p text:style-name="tablealignleft"> RUN Oluşturma </text:p>
          </table:table-cell>
          <table:table-cell office:value-type="string" table:style-name="tablecell">
            <text:p text:style-name="tablealignleft"> <text:span text:style-name="PluginODTAutoStyle_Text_91">Hayır</text:span> </text:p>
          </table:table-cell>
          <table:table-cell office:value-type="string" table:style-name="tablecell">
            <text:p text:style-name="tablealignleft"> <text:span text:style-name="PluginODTAutoStyle_Text_92">Evet</text:span> </text:p>
          </table:table-cell>
          <table:table-cell office:value-type="string" table:style-name="tablecell">
            <text:p text:style-name="tablealignleft"> <text:span text:style-name="PluginODTAutoStyle_Text_93">Evet</text:span> </text:p>
          </table:table-cell>
        </table:table-row>
        <table:table-row>
          <table:table-cell office:value-type="string" table:style-name="tablecell">
            <text:p text:style-name="tablealignleft"> APP-Bundle Oluşturma </text:p>
          </table:table-cell>
          <table:table-cell office:value-type="string" table:style-name="tablecell">
            <text:p text:style-name="tablealignleft"> <text:span text:style-name="PluginODTAutoStyle_Text_94">Hayır</text:span> </text:p>
          </table:table-cell>
          <table:table-cell office:value-type="string" table:style-name="tablecell">
            <text:p text:style-name="tablealignleft"> <text:span text:style-name="PluginODTAutoStyle_Text_95">Evet</text:span> </text:p>
          </table:table-cell>
          <table:table-cell office:value-type="string" table:style-name="tablecell">
            <text:p text:style-name="tablealignleft"> <text:span text:style-name="PluginODTAutoStyle_Text_96">Evet</text:span> </text:p>
          </table:table-cell>
        </table:table-row>
      </table:table>
      <text:h text:style-name="Heading_20_1" text:outline-level="1"><text:bookmark-start text:name="__RefHeading___exe_3"/><text:bookmark-start text:name="exe"/>EXE<text:bookmark-end text:name="__RefHeading___exe_3"/><text:bookmark-end text:name="exe"/></text:h>
      <text:p text:style-name="Text_20_body">Windows için derlenen uygulamalar EXE dosyası olarak hazırlanır.</text:p>
      <text:h text:style-name="Heading_20_1" text:outline-level="1"><text:bookmark-start text:name="__RefHeading___run_4"/><text:bookmark-start text:name="run"/>RUN<text:bookmark-end text:name="__RefHeading___run_4"/><text:bookmark-end text:name="run"/></text:h>
      <text:p text:style-name="Text_20_body">Mac Konsol tipi uygulamalar ve Linux için derlenen uygulamalar RUN dosyası olarak hazırlanır.</text:p>
      <text:h text:style-name="Heading_20_1" text:outline-level="1"><text:bookmark-start text:name="__RefHeading___app-bundle_5"/><text:bookmark-start text:name="app-bundle"/>APP-Bundle<text:bookmark-end text:name="__RefHeading___app-bundle_5"/><text:bookmark-end text:name="app-bundle"/></text:h>
      <text:p text:style-name="Text_20_body">Mac için derlenen masaüstü, arkaplan ve tam ekran uygulamaları APP-Bundle olarak hazırlanır. App-Bundle bir klasör ağacı yapısıdır. Asıl uygulama bu yapı içinde gizlidir ve uygulamayı tarif eden bir bilgi dosyası vardır. Azami yapısı şöyledir:</text:p>
      <text:p text:style-name="Text_20_body">[Klasör yolları]</text:p>
      <text:p text:style-name="Text_20_body">Uygulama.app/Contents/
Uygulama.app/Contents/MacOS/
Uygulama.app/Contents/Resources/</text:p>
      <text:p text:style-name="Text_20_body">[Dosyalar]</text:p>
      <text:p text:style-name="Text_20_body">Uygulama.app/Contents/info.plist
Uygulama.app/Contents/MacOS/uygulama
Uygulama.app/Contents/Resources/simge.icns</text:p>
      <text:h text:style-name="Heading_20_1" text:outline-level="1"><text:bookmark-start text:name="__RefHeading___demo_6"/><text:bookmark-start text:name="demo"/>Demo<text:bookmark-end text:name="__RefHeading___demo_6"/><text:bookmark-end text:name="demo"/></text:h>
      <text:p text:style-name="Text_20_body">Demo araçlar göstermeliktir. Tüm fonksiyonları çalışmaz.</text:p>
      <text:h text:style-name="Heading_20_1" text:outline-level="1"><text:bookmark-start text:name="__RefHeading___deneme_sueruemue_sınırlaması_7"/><text:bookmark-start text:name="deneme_sueruemue_sınırlaması"/>Deneme Sürümü Sınırlaması<text:bookmark-end text:name="__RefHeading___deneme_sueruemue_sınırlaması_7"/><text:bookmark-end text:name="deneme_sueruemue_sınırlaması"/></text:h>
      <text:p text:style-name="Text_20_body">Natif kütüphaneler kullanılamaz. Yani DLL, DyLib ve Shared Object kullanılamaz. Bunlar için Standart sürüm zorunludur. EXE, RUN ve APP-Bundle derlemesi yapılmaz. Bu sürüm Standart sürümle aynı özelliklere sahiptir fakat bir takım sınırlamaları vardır:</text:p>
      <text:list text:style-name="List_20_1" text:continue-numbering="false">
        <text:list-item>
          <text:p text:style-name="List_20_1_Content_First"> Deneme süresi sınırsızdır</text:p>
        </text:list-item>
        <text:list-item>
          <text:p text:style-name="List_20_1_Content"> En fazla 400 satır kod girilebilir</text:p>
        </text:list-item>
        <text:list-item>
          <text:p text:style-name="List_20_1_Content"> EXE, RUN dosyaları ve APP-Bundle'ları derlenemez</text:p>
        </text:list-item>
        <text:list-item>
          <text:p text:style-name="List_20_1_Content"> Basit Eklentiler Kütüphaneleri derlenemez</text:p>
        </text:list-item>
        <text:list-item>
          <text:p text:style-name="List_20_1_Content"> Veritabanı desteyi sadece SQLite ile sınırlıdır, ODBC ve PostGreSQL desteyi yoktur</text:p>
        </text:list-item>
        <text:list-item>
          <text:p text:style-name="List_20_1_Content"> Basit Editörü çalışmaları kayıt etmez</text:p>
        </text:list-item>
        <text:list-item>
          <text:p text:style-name="List_20_1_Content_Last"> Bir adet DEMO Proje sunulur</text:p>
        </text:list-item>
      </text:list>
      <text:p text:style-name="Text_20_body">Beraberinde gelip sadece DEMO olan araçlar:</text:p>
      <text:list text:style-name="List_20_1" text:continue-numbering="false">
        <text:list-item>
          <text:p text:style-name="List_20_1_Content_First"> Basit Kur Paketleyici</text:p>
        </text:list-item>
        <text:list-item>
          <text:p text:style-name="List_20_1_Content"> Basit Bileşen Taslak Editörü</text:p>
        </text:list-item>
        <text:list-item>
          <text:p text:style-name="List_20_1_Content"> Basit Yedekleyici</text:p>
        </text:list-item>
        <text:list-item>
          <text:p text:style-name="List_20_1_Content"> Basit Animasyon Editörü</text:p>
        </text:list-item>
        <text:list-item>
          <text:p text:style-name="List_20_1_Content_Last"> Basit Simge Editörü</text:p>
        </text:list-item>
      </text:list>
      <text:h text:style-name="Heading_20_1" text:outline-level="1"><text:bookmark-start text:name="__RefHeading___temel_sueruemue_sınırlaması_8"/><text:bookmark-start text:name="temel_sueruemue_sınırlaması"/>Temel Sürümü Sınırlaması<text:bookmark-end text:name="__RefHeading___temel_sueruemue_sınırlaması_8"/><text:bookmark-end text:name="temel_sueruemue_sınırlaması"/></text:h>
      <text:p text:style-name="Text_20_body">Bu sürüm bir takım sınırlamalar içerir:</text:p>
      <text:list text:style-name="List_20_1" text:continue-numbering="false">
        <text:list-item>
          <text:p text:style-name="List_20_1_Content_First"> Basit Eklentiler Kütüphanesi (BEK) derleyemez</text:p>
        </text:list-item>
        <text:list-item>
          <text:p text:style-name="List_20_1_Content"> Standart BEK'ler dışında başka BEK'ler kullanamaz</text:p>
        </text:list-item>
        <text:list-item>
          <text:p text:style-name="List_20_1_Content"> Arkaplan uygulaması derleyemez</text:p>
        </text:list-item>
        <text:list-item>
          <text:p text:style-name="List_20_1_Content"> Veritabanı desteyi SQLite ile sınırlıdır, ODBC ve PostGreSQL desteklenmez</text:p>
        </text:list-item>
        <text:list-item>
          <text:p text:style-name="List_20_1_Content"> Bellek Modülü dahil değildir</text:p>
        </text:list-item>
        <text:list-item>
          <text:p text:style-name="List_20_1_Content"> Ortak Modülü dahil değildir</text:p>
        </text:list-item>
        <text:list-item>
          <text:p text:style-name="List_20_1_Content"> İşlemler Modülü dahil değildir</text:p>
        </text:list-item>
        <text:list-item>
          <text:p text:style-name="List_20_1_Content"> İnternet Modülü dahil değildir</text:p>
        </text:list-item>
        <text:list-item>
          <text:p text:style-name="List_20_1_Content"> KütüBağ Modülü dahil değildir</text:p>
        </text:list-item>
        <text:list-item>
          <text:p text:style-name="List_20_1_Content"> İşletim sistemlerine özel komut setleri dahil değildir (Mac, Linux, Windows)</text:p>
        </text:list-item>
        <text:list-item>
          <text:p text:style-name="List_20_1_Content_Last"> Standart Bileşenler sınırlıdır</text:p>
        </text:list-item>
      </text:list>
      <text:p text:style-name="Text_20_body">Aşağıda sayılan bileşenler bu sürüme dahil değildir:</text:p>
      <text:list text:style-name="List_20_1" text:continue-numbering="false">
        <text:list-item>
          <text:p text:style-name="List_20_1_Content_First"> GenişTablo</text:p>
        </text:list-item>
        <text:list-item>
          <text:p text:style-name="List_20_1_Content"> RaporTablosu</text:p>
        </text:list-item>
        <text:list-item>
          <text:p text:style-name="List_20_1_Content"> SlaytPaneli</text:p>
        </text:list-item>
        <text:list-item>
          <text:p text:style-name="List_20_1_Content"> SerbestMenü</text:p>
        </text:list-item>
        <text:list-item>
          <text:p text:style-name="List_20_1_Content"> DosyaGezgini</text:p>
        </text:list-item>
        <text:list-item>
          <text:p text:style-name="List_20_1_Content"> RandevuTarihAlanı</text:p>
        </text:list-item>
        <text:list-item>
          <text:p text:style-name="List_20_1_Content"> SerbestPanelButonu</text:p>
        </text:list-item>
        <text:list-item>
          <text:p text:style-name="List_20_1_Content"> FormKutusu</text:p>
        </text:list-item>
        <text:list-item>
          <text:p text:style-name="List_20_1_Content"> GrupluSimgeButonListesi</text:p>
        </text:list-item>
        <text:list-item>
          <text:p text:style-name="List_20_1_Content_Last"> ÇizimKutus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  <style:style style:name="PluginODTAutoStyle_Text_5" style:family="text">
      <style:text-properties fo:color="#0000FF" fo:font-style="normal" fo:font-size="10.5pt" fo:font-family="Garamond" fo:border="0pt none"/>
    </style:style>
    <style:style style:name="PluginODTAutoStyle_Text_6" style:family="text">
      <style:text-properties fo:color="#0000FF" fo:font-style="normal" fo:font-size="10.5pt" fo:font-family="Garamond" fo:border="0pt none"/>
    </style:style>
    <style:style style:name="PluginODTAutoStyle_Text_7" style:family="text">
      <style:text-properties fo:color="#0000FF" fo:font-style="normal" fo:font-size="10.5pt" fo:font-family="Garamond" fo:border="0pt none"/>
    </style:style>
    <style:style style:name="PluginODTAutoStyle_Text_8" style:family="text">
      <style:text-properties fo:color="#0000FF" fo:font-style="normal" fo:font-size="10.5pt" fo:font-family="Garamond" fo:border="0pt none"/>
    </style:style>
    <style:style style:name="PluginODTAutoStyle_Text_9" style:family="text">
      <style:text-properties fo:color="#0000FF" fo:font-style="normal" fo:font-size="10.5pt" fo:font-family="Garamond" fo:border="0pt none"/>
    </style:style>
    <style:style style:name="PluginODTAutoStyle_Text_10" style:family="text">
      <style:text-properties fo:color="#FF0000" fo:font-style="normal" fo:font-size="10.5pt" fo:font-family="Garamond" fo:border="0pt none"/>
    </style:style>
    <style:style style:name="PluginODTAutoStyle_Text_11" style:family="text">
      <style:text-properties fo:color="#FF0000" fo:font-style="normal" fo:font-size="10.5pt" fo:font-family="Garamond" fo:border="0pt none"/>
    </style:style>
    <style:style style:name="PluginODTAutoStyle_Text_12" style:family="text">
      <style:text-properties fo:color="#0000FF" fo:font-style="normal" fo:font-size="10.5pt" fo:font-family="Garamond" fo:border="0pt none"/>
    </style:style>
    <style:style style:name="PluginODTAutoStyle_Text_13" style:family="text">
      <style:text-properties fo:color="#FF0000" fo:font-style="normal" fo:font-size="10.5pt" fo:font-family="Garamond" fo:border="0pt none"/>
    </style:style>
    <style:style style:name="PluginODTAutoStyle_Text_14" style:family="text">
      <style:text-properties fo:color="#FF0000" fo:font-style="normal" fo:font-size="10.5pt" fo:font-family="Garamond" fo:border="0pt none"/>
    </style:style>
    <style:style style:name="PluginODTAutoStyle_Text_15" style:family="text">
      <style:text-properties fo:color="#0000FF" fo:font-style="normal" fo:font-size="10.5pt" fo:font-family="Garamond" fo:border="0pt none"/>
    </style:style>
    <style:style style:name="PluginODTAutoStyle_Text_16" style:family="text">
      <style:text-properties fo:color="#0000FF" fo:font-style="normal" fo:font-size="10.5pt" fo:font-family="Garamond" fo:border="0pt none"/>
    </style:style>
    <style:style style:name="PluginODTAutoStyle_Text_17" style:family="text">
      <style:text-properties fo:color="#0000FF" fo:font-style="normal" fo:font-size="10.5pt" fo:font-family="Garamond" fo:border="0pt none"/>
    </style:style>
    <style:style style:name="PluginODTAutoStyle_Text_18" style:family="text">
      <style:text-properties fo:color="#0000FF" fo:font-style="normal" fo:font-size="10.5pt" fo:font-family="Garamond" fo:border="0pt none"/>
    </style:style>
    <style:style style:name="PluginODTAutoStyle_Text_19" style:family="text">
      <style:text-properties fo:color="#0000FF" fo:font-style="normal" fo:font-size="10.5pt" fo:font-family="Garamond" fo:border="0pt none"/>
    </style:style>
    <style:style style:name="PluginODTAutoStyle_Text_20" style:family="text">
      <style:text-properties fo:color="#FF0000" fo:font-style="normal" fo:font-size="10.5pt" fo:font-family="Garamond" fo:border="0pt none"/>
    </style:style>
    <style:style style:name="PluginODTAutoStyle_Text_21" style:family="text">
      <style:text-properties fo:color="#0000FF" fo:font-style="normal" fo:font-size="10.5pt" fo:font-family="Garamond" fo:border="0pt none"/>
    </style:style>
    <style:style style:name="PluginODTAutoStyle_Text_22" style:family="text">
      <style:text-properties fo:color="#0000FF" fo:font-style="normal" fo:font-size="10.5pt" fo:font-family="Garamond" fo:border="0pt none"/>
    </style:style>
    <style:style style:name="PluginODTAutoStyle_Text_23" style:family="text">
      <style:text-properties fo:color="#FF0000" fo:font-style="normal" fo:font-size="10.5pt" fo:font-family="Garamond" fo:border="0pt none"/>
    </style:style>
    <style:style style:name="PluginODTAutoStyle_Text_24" style:family="text">
      <style:text-properties fo:color="#0000FF" fo:font-style="normal" fo:font-size="10.5pt" fo:font-family="Garamond" fo:border="0pt none"/>
    </style:style>
    <style:style style:name="PluginODTAutoStyle_Text_25" style:family="text">
      <style:text-properties fo:color="#0000FF" fo:font-style="normal" fo:font-size="10.5pt" fo:font-family="Garamond" fo:border="0pt none"/>
    </style:style>
    <style:style style:name="PluginODTAutoStyle_Text_26" style:family="text">
      <style:text-properties fo:color="#FF0000" fo:font-style="normal" fo:font-size="10.5pt" fo:font-family="Garamond" fo:border="0pt none"/>
    </style:style>
    <style:style style:name="PluginODTAutoStyle_Text_27" style:family="text">
      <style:text-properties fo:color="#0000FF" fo:font-style="normal" fo:font-size="10.5pt" fo:font-family="Garamond" fo:border="0pt none"/>
    </style:style>
    <style:style style:name="PluginODTAutoStyle_Text_28" style:family="text">
      <style:text-properties fo:color="#0000FF" fo:font-style="normal" fo:font-size="10.5pt" fo:font-family="Garamond" fo:border="0pt none"/>
    </style:style>
    <style:style style:name="PluginODTAutoStyle_Text_29" style:family="text">
      <style:text-properties fo:color="#FF0000" fo:font-style="normal" fo:font-size="10.5pt" fo:font-family="Garamond" fo:border="0pt none"/>
    </style:style>
    <style:style style:name="PluginODTAutoStyle_Text_30" style:family="text">
      <style:text-properties fo:color="#0000FF" fo:font-style="normal" fo:font-size="10.5pt" fo:font-family="Garamond" fo:border="0pt none"/>
    </style:style>
    <style:style style:name="PluginODTAutoStyle_Text_31" style:family="text">
      <style:text-properties fo:color="#0000FF" fo:font-style="normal" fo:font-size="10.5pt" fo:font-family="Garamond" fo:border="0pt none"/>
    </style:style>
    <style:style style:name="PluginODTAutoStyle_Text_32" style:family="text">
      <style:text-properties fo:color="#0000FF" fo:font-style="normal" fo:font-size="10.5pt" fo:font-family="Garamond" fo:border="0pt none"/>
    </style:style>
    <style:style style:name="PluginODTAutoStyle_Text_33" style:family="text">
      <style:text-properties fo:color="#0000FF" fo:font-style="normal" fo:font-size="10.5pt" fo:font-family="Garamond" fo:border="0pt none"/>
    </style:style>
    <style:style style:name="PluginODTAutoStyle_Text_34" style:family="text">
      <style:text-properties fo:color="#0000FF" fo:font-style="normal" fo:font-size="10.5pt" fo:font-family="Garamond" fo:border="0pt none"/>
    </style:style>
    <style:style style:name="PluginODTAutoStyle_Text_35" style:family="text">
      <style:text-properties fo:color="#0000FF" fo:font-style="normal" fo:font-size="10.5pt" fo:font-family="Garamond" fo:border="0pt none"/>
    </style:style>
    <style:style style:name="PluginODTAutoStyle_Text_36" style:family="text">
      <style:text-properties fo:color="#0000FF" fo:font-style="normal" fo:font-size="10.5pt" fo:font-family="Garamond" fo:border="0pt none"/>
    </style:style>
    <style:style style:name="PluginODTAutoStyle_Text_37" style:family="text">
      <style:text-properties fo:color="#0000FF" fo:font-style="normal" fo:font-size="10.5pt" fo:font-family="Garamond" fo:border="0pt none"/>
    </style:style>
    <style:style style:name="PluginODTAutoStyle_Text_38" style:family="text">
      <style:text-properties fo:color="#0000FF" fo:font-style="normal" fo:font-size="10.5pt" fo:font-family="Garamond" fo:border="0pt none"/>
    </style:style>
    <style:style style:name="PluginODTAutoStyle_Text_39" style:family="text">
      <style:text-properties fo:color="#0000FF" fo:font-style="normal" fo:font-size="10.5pt" fo:font-family="Garamond" fo:border="0pt none"/>
    </style:style>
    <style:style style:name="PluginODTAutoStyle_Text_40" style:family="text">
      <style:text-properties fo:color="#0000FF" fo:font-style="normal" fo:font-size="10.5pt" fo:font-family="Garamond" fo:border="0pt none"/>
    </style:style>
    <style:style style:name="PluginODTAutoStyle_Text_41" style:family="text">
      <style:text-properties fo:color="#0000FF" fo:font-style="normal" fo:font-size="10.5pt" fo:font-family="Garamond" fo:border="0pt none"/>
    </style:style>
    <style:style style:name="PluginODTAutoStyle_Text_42" style:family="text">
      <style:text-properties fo:color="#0000FF" fo:font-style="normal" fo:font-size="10.5pt" fo:font-family="Garamond" fo:border="0pt none"/>
    </style:style>
    <style:style style:name="PluginODTAutoStyle_Text_43" style:family="text">
      <style:text-properties fo:color="#FF0000" fo:font-style="normal" fo:font-size="10.5pt" fo:font-family="Garamond" fo:border="0pt none"/>
    </style:style>
    <style:style style:name="PluginODTAutoStyle_Text_44" style:family="text">
      <style:text-properties fo:color="#0000FF" fo:font-style="normal" fo:font-size="10.5pt" fo:font-family="Garamond" fo:border="0pt none"/>
    </style:style>
    <style:style style:name="PluginODTAutoStyle_Text_45" style:family="text">
      <style:text-properties fo:color="#0000FF" fo:font-style="normal" fo:font-size="10.5pt" fo:font-family="Garamond" fo:border="0pt none"/>
    </style:style>
    <style:style style:name="PluginODTAutoStyle_Text_46" style:family="text">
      <style:text-properties fo:color="#FF0000" fo:font-style="normal" fo:font-size="10.5pt" fo:font-family="Garamond" fo:border="0pt none"/>
    </style:style>
    <style:style style:name="PluginODTAutoStyle_Text_47" style:family="text">
      <style:text-properties fo:color="#0000FF" fo:font-style="normal" fo:font-size="10.5pt" fo:font-family="Garamond" fo:border="0pt none"/>
    </style:style>
    <style:style style:name="PluginODTAutoStyle_Text_48" style:family="text">
      <style:text-properties fo:color="#0000FF" fo:font-style="normal" fo:font-size="10.5pt" fo:font-family="Garamond" fo:border="0pt none"/>
    </style:style>
    <style:style style:name="PluginODTAutoStyle_Text_49" style:family="text">
      <style:text-properties fo:color="#FF0000" fo:font-style="normal" fo:font-size="10.5pt" fo:font-family="Garamond" fo:border="0pt none"/>
    </style:style>
    <style:style style:name="PluginODTAutoStyle_Text_50" style:family="text">
      <style:text-properties fo:color="#0000FF" fo:font-style="normal" fo:font-size="10.5pt" fo:font-family="Garamond" fo:border="0pt none"/>
    </style:style>
    <style:style style:name="PluginODTAutoStyle_Text_51" style:family="text">
      <style:text-properties fo:color="#0000FF" fo:font-style="normal" fo:font-size="10.5pt" fo:font-family="Garamond" fo:border="0pt none"/>
    </style:style>
    <style:style style:name="PluginODTAutoStyle_Text_52" style:family="text">
      <style:text-properties fo:color="#FF0000" fo:font-style="normal" fo:font-size="10.5pt" fo:font-family="Garamond" fo:border="0pt none"/>
    </style:style>
    <style:style style:name="PluginODTAutoStyle_Text_53" style:family="text">
      <style:text-properties fo:color="#0000FF" fo:font-style="normal" fo:font-size="10.5pt" fo:font-family="Garamond" fo:border="0pt none"/>
    </style:style>
    <style:style style:name="PluginODTAutoStyle_Text_54" style:family="text">
      <style:text-properties fo:color="#0000FF" fo:font-style="normal" fo:font-size="10.5pt" fo:font-family="Garamond" fo:border="0pt none"/>
    </style:style>
    <style:style style:name="PluginODTAutoStyle_Text_55" style:family="text">
      <style:text-properties fo:color="#FF0000" fo:font-style="normal" fo:font-size="10.5pt" fo:font-family="Garamond" fo:border="0pt none"/>
    </style:style>
    <style:style style:name="PluginODTAutoStyle_Text_56" style:family="text">
      <style:text-properties fo:color="#0000FF" fo:font-style="normal" fo:font-size="10.5pt" fo:font-family="Garamond" fo:border="0pt none"/>
    </style:style>
    <style:style style:name="PluginODTAutoStyle_Text_57" style:family="text">
      <style:text-properties fo:color="#0000FF" fo:font-style="normal" fo:font-size="10.5pt" fo:font-family="Garamond" fo:border="0pt none"/>
    </style:style>
    <style:style style:name="PluginODTAutoStyle_Text_58" style:family="text">
      <style:text-properties fo:color="#FF0000" fo:font-style="normal" fo:font-size="10.5pt" fo:font-family="Garamond" fo:border="0pt none"/>
    </style:style>
    <style:style style:name="PluginODTAutoStyle_Text_59" style:family="text">
      <style:text-properties fo:color="#0000FF" fo:font-style="normal" fo:font-size="10.5pt" fo:font-family="Garamond" fo:border="0pt none"/>
    </style:style>
    <style:style style:name="PluginODTAutoStyle_Text_60" style:family="text">
      <style:text-properties fo:color="#0000FF" fo:font-style="normal" fo:font-size="10.5pt" fo:font-family="Garamond" fo:border="0pt none"/>
    </style:style>
    <style:style style:name="PluginODTAutoStyle_Text_61" style:family="text">
      <style:text-properties fo:color="#FF0000" fo:font-style="normal" fo:font-size="10.5pt" fo:font-family="Garamond" fo:border="0pt none"/>
    </style:style>
    <style:style style:name="PluginODTAutoStyle_Text_62" style:family="text">
      <style:text-properties fo:color="#0000FF" fo:font-style="normal" fo:font-size="10.5pt" fo:font-family="Garamond" fo:border="0pt none"/>
    </style:style>
    <style:style style:name="PluginODTAutoStyle_Text_63" style:family="text">
      <style:text-properties fo:color="#0000FF" fo:font-style="normal" fo:font-size="10.5pt" fo:font-family="Garamond" fo:border="0pt none"/>
    </style:style>
    <style:style style:name="PluginODTAutoStyle_Text_64" style:family="text">
      <style:text-properties fo:color="#0000FF" fo:font-style="normal" fo:font-size="10.5pt" fo:font-family="Garamond" fo:border="0pt none"/>
    </style:style>
    <style:style style:name="PluginODTAutoStyle_Text_65" style:family="text">
      <style:text-properties fo:color="#FF0000" fo:font-style="normal" fo:font-size="10.5pt" fo:font-family="Garamond" fo:border="0pt none"/>
    </style:style>
    <style:style style:name="PluginODTAutoStyle_Text_66" style:family="text">
      <style:text-properties fo:color="#0000FF" fo:font-style="normal" fo:font-size="10.5pt" fo:font-family="Garamond" fo:border="0pt none"/>
    </style:style>
    <style:style style:name="PluginODTAutoStyle_Text_67" style:family="text">
      <style:text-properties fo:color="#0000FF" fo:font-style="normal" fo:font-size="10.5pt" fo:font-family="Garamond" fo:border="0pt none"/>
    </style:style>
    <style:style style:name="PluginODTAutoStyle_Text_68" style:family="text">
      <style:text-properties fo:color="#0000FF" fo:font-style="normal" fo:font-size="10.5pt" fo:font-family="Garamond" fo:border="0pt none"/>
    </style:style>
    <style:style style:name="PluginODTAutoStyle_Text_69" style:family="text">
      <style:text-properties fo:color="#0000FF" fo:font-style="normal" fo:font-size="10.5pt" fo:font-family="Garamond" fo:border="0pt none"/>
    </style:style>
    <style:style style:name="PluginODTAutoStyle_Text_70" style:family="text">
      <style:text-properties fo:color="#0000FF" fo:font-style="normal" fo:font-size="10.5pt" fo:font-family="Garamond" fo:border="0pt none"/>
    </style:style>
    <style:style style:name="PluginODTAutoStyle_Text_71" style:family="text">
      <style:text-properties fo:color="#0000FF" fo:font-style="normal" fo:font-size="10.5pt" fo:font-family="Garamond" fo:border="0pt none"/>
    </style:style>
    <style:style style:name="PluginODTAutoStyle_Text_72" style:family="text">
      <style:text-properties fo:color="#0000FF" fo:font-style="normal" fo:font-size="10.5pt" fo:font-family="Garamond" fo:border="0pt none"/>
    </style:style>
    <style:style style:name="PluginODTAutoStyle_Text_73" style:family="text">
      <style:text-properties fo:color="#0000FF" fo:font-style="normal" fo:font-size="10.5pt" fo:font-family="Garamond" fo:border="0pt none"/>
    </style:style>
    <style:style style:name="PluginODTAutoStyle_Text_74" style:family="text">
      <style:text-properties fo:color="#0000FF" fo:font-style="normal" fo:font-size="10.5pt" fo:font-family="Garamond" fo:border="0pt none"/>
    </style:style>
    <style:style style:name="PluginODTAutoStyle_Text_75" style:family="text">
      <style:text-properties fo:color="#0000FF" fo:font-style="normal" fo:font-size="10.5pt" fo:font-family="Garamond" fo:border="0pt none"/>
    </style:style>
    <style:style style:name="PluginODTAutoStyle_Text_76" style:family="text">
      <style:text-properties fo:color="#0000FF" fo:font-style="normal" fo:font-size="10.5pt" fo:font-family="Garamond" fo:border="0pt none"/>
    </style:style>
    <style:style style:name="PluginODTAutoStyle_Text_77" style:family="text">
      <style:text-properties fo:color="#0000FF" fo:font-style="normal" fo:font-size="10.5pt" fo:font-family="Garamond" fo:border="0pt none"/>
    </style:style>
    <style:style style:name="PluginODTAutoStyle_Text_78" style:family="text">
      <style:text-properties fo:color="#0000FF" fo:font-style="normal" fo:font-size="10.5pt" fo:font-family="Garamond" fo:border="0pt none"/>
    </style:style>
    <style:style style:name="PluginODTAutoStyle_Text_79" style:family="text">
      <style:text-properties fo:color="#0000FF" fo:font-style="normal" fo:font-size="10.5pt" fo:font-family="Garamond" fo:border="0pt none"/>
    </style:style>
    <style:style style:name="PluginODTAutoStyle_Text_80" style:family="text">
      <style:text-properties fo:color="#0000FF" fo:font-style="normal" fo:font-size="10.5pt" fo:font-family="Garamond" fo:border="0pt none"/>
    </style:style>
    <style:style style:name="PluginODTAutoStyle_Text_81" style:family="text">
      <style:text-properties fo:color="#0000FF" fo:font-style="normal" fo:font-size="10.5pt" fo:font-family="Garamond" fo:border="0pt none"/>
    </style:style>
    <style:style style:name="PluginODTAutoStyle_Text_82" style:family="text">
      <style:text-properties fo:color="#0000FF" fo:font-style="normal" fo:font-size="10.5pt" fo:font-family="Garamond" fo:border="0pt none"/>
    </style:style>
    <style:style style:name="PluginODTAutoStyle_Text_83" style:family="text">
      <style:text-properties fo:color="#FF0000" fo:font-style="normal" fo:font-size="10.5pt" fo:font-family="Garamond" fo:border="0pt none"/>
    </style:style>
    <style:style style:name="PluginODTAutoStyle_Text_84" style:family="text">
      <style:text-properties fo:color="#0000FF" fo:font-style="normal" fo:font-size="10.5pt" fo:font-family="Garamond" fo:border="0pt none"/>
    </style:style>
    <style:style style:name="PluginODTAutoStyle_Text_85" style:family="text">
      <style:text-properties fo:color="#FF0000" fo:font-style="normal" fo:font-size="10.5pt" fo:font-family="Garamond" fo:border="0pt none"/>
    </style:style>
    <style:style style:name="PluginODTAutoStyle_Text_86" style:family="text">
      <style:text-properties fo:color="#FF0000" fo:font-style="normal" fo:font-size="10.5pt" fo:font-family="Garamond" fo:border="0pt none"/>
    </style:style>
    <style:style style:name="PluginODTAutoStyle_Text_87" style:family="text">
      <style:text-properties fo:color="#0000FF" fo:font-style="normal" fo:font-size="10.5pt" fo:font-family="Garamond" fo:border="0pt none"/>
    </style:style>
    <style:style style:name="PluginODTAutoStyle_Text_88" style:family="text">
      <style:text-properties fo:color="#FF0000" fo:font-style="normal" fo:font-size="10.5pt" fo:font-family="Garamond" fo:border="0pt none"/>
    </style:style>
    <style:style style:name="PluginODTAutoStyle_Text_89" style:family="text">
      <style:text-properties fo:color="#0000FF" fo:font-style="normal" fo:font-size="10.5pt" fo:font-family="Garamond" fo:border="0pt none"/>
    </style:style>
    <style:style style:name="PluginODTAutoStyle_Text_90" style:family="text">
      <style:text-properties fo:color="#0000FF" fo:font-style="normal" fo:font-size="10.5pt" fo:font-family="Garamond" fo:border="0pt none"/>
    </style:style>
    <style:style style:name="PluginODTAutoStyle_Text_91" style:family="text">
      <style:text-properties fo:color="#FF0000" fo:font-style="normal" fo:font-size="10.5pt" fo:font-family="Garamond" fo:border="0pt none"/>
    </style:style>
    <style:style style:name="PluginODTAutoStyle_Text_92" style:family="text">
      <style:text-properties fo:color="#0000FF" fo:font-style="normal" fo:font-size="10.5pt" fo:font-family="Garamond" fo:border="0pt none"/>
    </style:style>
    <style:style style:name="PluginODTAutoStyle_Text_93" style:family="text">
      <style:text-properties fo:color="#0000FF" fo:font-style="normal" fo:font-size="10.5pt" fo:font-family="Garamond" fo:border="0pt none"/>
    </style:style>
    <style:style style:name="PluginODTAutoStyle_Text_94" style:family="text">
      <style:text-properties fo:color="#FF0000" fo:font-style="normal" fo:font-size="10.5pt" fo:font-family="Garamond" fo:border="0pt none"/>
    </style:style>
    <style:style style:name="PluginODTAutoStyle_Text_95" style:family="text">
      <style:text-properties fo:color="#0000FF" fo:font-style="normal" fo:font-size="10.5pt" fo:font-family="Garamond" fo:border="0pt none"/>
    </style:style>
    <style:style style:name="PluginODTAutoStyle_Text_96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yrıntılı_sueruem_tablosu</dc:title>
  </office:meta>
</office:document-meta>
</file>