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arayuez"/>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arayuez_1"/><text:bookmark-start text:name="arayuez"/>Arayüz<text:bookmark-end text:name="__RefHeading___arayuez_1"/><text:bookmark-end text:name="arayuez"/></text:h>
      <text:p text:style-name="Text_20_body">Objelerin ve Bileşenlerin her biri kendisine özel bir yapıya sahiptir. Bu yapıyı kodlarken belirliyoruz. Hiçbir Obje ve Bileşen başkalarıyla aynı veya benzer olmak zorunda değildir. Fakat bazen bu “benzerlik” zorunlu olabiliyor. Mesela birçok Obje be Bileşen'i bir araya toplayan paketlerde, yazılımcının işini kolaylaştırmak ve öğrenme süresini kısaltmak için, paket üyesi olan Objelerin ve Bileşenlerin minimum ortak özellikleri ve eylemleri gerekli veya mantıklı olabiliyor. Bu tür durumlarda Arayüz konsepti devreye giriyor. </text:p>
      <text:p text:style-name="Text_20_body">Arayüz ile yeni bir Obje veya Bileşen tasarlanmıyor. Fakat kendisini kaynak alan Objeleri ve Bileşenleri, Arayüz'ün kapsamında belirtilmiş özellikleri ve eylemleri tanımlama zorunlukları netleştiriliyor. </text:p>
      <text:p text:style-name="Text_20_body">Derleyici bir Arayüz'den kaynaklı bir Obje veya Bileşen tasarımını ayrıntılı denetliyor ve Arayüz'ün belirtittiği üyelere sahip olup, olmadığını tespit ediyor. Eğer bir eksik bulursa, hemen hata vererek, Arayüz'den kaynaklanan şartın, yani eksik üyenin, eksik olduğunu ve kodlanması gerektiğini bildiriyor. </text:p>
      <text:p text:style-name="Text_20_body">Peki Arayüz nasıl tanımlanır? </text:p>
      <text:p text:style-name="Preformatted_20_Text">Arayüz Adı<text:line-break/><text:s text:c="2"/>...<text:line-break/>ArayüzSon</text:p>
      <text:p text:style-name="Text_20_body">Arayüz başka bir Arayüz'ü kaynak alabilir. Bu sefer daha kompleks bir Arayüz modeli karşımıza çıkabilir: </text:p>
      <text:p text:style-name="Preformatted_20_Text">Arayüz Adı Kaynağı DiğerArayüzAdı<text:line-break/><text:s text:c="2"/>...<text:line-break/>ArayüzSon </text:p>
      <text:p text:style-name="Text_20_body">Arayüz'ün üyeleri ise Değişkenler, Dizilimler, ProsedürBağları, İşaretler ve Metotlardır.</text:p>
      <text:p text:style-name="Text_20_body">Örnek: </text:p>
      <text:p text:style-name="Preformatted_20_Text">Arayüz ÖrnekArayüz<text:line-break/><text:line-break/><text:s text:c="2"/>Değişken Rakam Kolon; Satır<text:line-break/><text:s text:c="2"/>Değişken Metin StandartMetin<text:line-break/> <text:line-break/><text:s text:c="2"/>Dizilim Metin Kişiler<text:line-break/> <text:line-break/><text:s text:c="2"/>ProsedürBağı çalışBakalım()<text:line-break/> <text:line-break/><text:s text:c="2"/>Metot birŞeyYap( Metin neYapim )<text:line-break/><text:s text:c="2"/><text:line-break/>ArayüzSon </text:p>
      <text:p text:style-name="Text_20_body">Yukarıdaki örnekte bulunan Arayüz'ü kaynak alacak olan bir Obje mesela en azından aşağıda belirtilen içeriğin bir benzerine sahip olmak zorundadır: </text:p>
      <text:p text:style-name="Preformatted_20_Text">Obje Denek Kaynağı ÖrnekArayüz<text:line-break/><text:line-break/><text:s text:c="2"/>Açık Değişken Rakam Kolon; Satır<text:line-break/><text:s text:c="2"/>Açık Değişken Metin StandardMetin<text:line-break/><text:s text:c="2"/>Açık Dizilimsel Metin Kişiler<text:line-break/><text:s text:c="2"/>Açık ProsedürBağı çalışBakalım()<text:line-break/><text:line-break/><text:s text:c="2"/>Metot birŞeyYap( Metin neYapim )<text:line-break/><text:s text:c="4"/>Denetim "Deki: " &amp; neYapim<text:line-break/><text:s text:c="2"/>MetotSon<text:line-break/><text:line-break/>ObjeSon </text:p>
      <text:p text:style-name="Text_20_body">Arayüzün desteklediği elemanlar şöyledir:</text:p>
      <text:list text:style-name="List_20_1" text:continue-numbering="false">
        <text:list-item>
          <text:p text:style-name="List_20_1_Content_First"> Metot</text:p>
        </text:list-item>
        <text:list-item>
          <text:p text:style-name="List_20_1_Content"> ProsedürBağı</text:p>
        </text:list-item>
        <text:list-item>
          <text:p text:style-name="List_20_1_Content"> Değişken ...</text:p>
        </text:list-item>
        <text:list-item>
          <text:p text:style-name="List_20_1_Content"> Dizilim ...</text:p>
        </text:list-item>
        <text:list-item>
          <text:p text:style-name="List_20_1_Content"> Belirle ...</text:p>
        </text:list-item>
        <text:list-item>
          <text:p text:style-name="List_20_1_Content_Last"> İşaret ...</text:p>
        </text:list-item>
      </text:list>
      <text:p text:style-name="Text_20_body">İşaret girişi şöyle yapılabilir:</text:p>
      <text:p text:style-name="Preformatted_20_Text"><text:line-break/><text:s text:c="2"/>İşaret TANIMLAMA Boyut 200 B<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rayuez</dc:title>
  </office:meta>
</office:document-meta>
</file>