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  <style:style style:name="PluginODTAutoStyle_Text_5" style:family="text">
      <style:text-properties fo:color="#0000FF" fo:font-style="normal" fo:font-size="10.5pt" fo:font-family="Garamond" fo:border="0pt none"/>
    </style:style>
    <style:style style:name="PluginODTAutoStyle_Text_6" style:family="text">
      <style:text-properties fo:color="#0000FF" fo:font-style="normal" fo:font-size="10.5pt" fo:font-family="Garamond" fo:border="0pt none"/>
    </style:style>
    <style:style style:name="PluginODTAutoStyle_Text_7" style:family="text">
      <style:text-properties fo:color="#0000FF" fo:font-style="normal" fo:font-size="10.5pt" fo:font-family="Garamond" fo:border="0pt none"/>
    </style:style>
    <style:style style:name="PluginODTAutoStyle_Text_8" style:family="text">
      <style:text-properties fo:color="#0000FF" fo:font-style="normal" fo:font-size="10.5pt" fo:font-family="Garamond" fo:border="0pt none"/>
    </style:style>
    <style:style style:name="PluginODTAutoStyle_Text_9" style:family="text">
      <style:text-properties fo:color="#0000FF" fo:font-style="normal" fo:font-size="10.5pt" fo:font-family="Garamond" fo:border="0pt none"/>
    </style:style>
    <style:style style:name="PluginODTAutoStyle_Text_10" style:family="text">
      <style:text-properties fo:color="#0000FF" fo:font-style="normal" fo:font-size="10.5pt" fo:font-family="Garamond" fo:border="0pt none"/>
    </style:style>
    <style:style style:name="PluginODTAutoStyle_Text_11" style:family="text">
      <style:text-properties fo:color="#0000FF" fo:font-style="normal" fo:font-size="10.5pt" fo:font-family="Garamond" fo:border="0pt none"/>
    </style:style>
    <style:style style:name="PluginODTAutoStyle_Text_12" style:family="text">
      <style:text-properties fo:color="#0000FF" fo:font-style="normal" fo:font-size="10.5pt" fo:font-family="Garamond" fo:border="0pt none"/>
    </style:style>
    <style:style style:name="PluginODTAutoStyle_Text_13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arama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arama_moduelue_1"/><text:bookmark-start text:name="arama_moduelue"/>Arama Modülü<text:bookmark-end text:name="__RefHeading___arama_moduelue_1"/><text:bookmark-end text:name="arama_moduelue"/></text:h>
      <text:p text:style-name="Preformatted_20_Text">Ara.MetinselDosya( Metin "Dosya"; "Aranan İpucu" ) Dizilimsel SafRakamdır </text:p>
      <text:p text:style-name="Text_20_body">Dosya içinde arama yapar. Bulguların satır numaraları dizilime geri verilir.</text:p>
      <text:p text:style-name="Preformatted_20_Text">Ara.MetinselDosya( Metin "Dosya"; "Aranan İpucu"; ProsedürBağı ) Bayttır </text:p>
      <text:p text:style-name="Text_20_body">Dosya içinde arama yapar ve her bulguda prosedür bağını çalıştırır. Prosedür bağına bağlanacak prosedürün parametre tanımı şöyle olmalıdır:</text:p>
      <text:p text:style-name="Text_20_body"><text:span text:style-name="PluginODTAutoStyle_Text_1">Prosedür</text:span> İSİM ( <text:span text:style-name="PluginODTAutoStyle_Text_2">Dizilimsel Metin</text:span> SatırMetni; <text:span text:style-name="PluginODTAutoStyle_Text_3">KüçükRakam</text:span> SatırNo; SatırPoz )</text:p>
      <text:p text:style-name="Text_20_body">Eğer en az bir bulgu varsa, sonuç 1 olarak geri verir, herhangi bir bulguya rastlanmaz ise, 0 olarak geri verir.</text:p>
      <text:p text:style-name="Preformatted_20_Text">Ara.SaltDosya( Metin "Dosya"; Dizilimsel Bayt Dizin ) Dizilimsel SafRakamdır </text:p>
      <text:p text:style-name="Text_20_body">Dosya içinde arama yapar. Bulguların giriş noktaları işaret tipi olarak dizilime geri verilir. Bulgular Dizin parametresini baz alarak aranır. “Dizin” parametresi Bayt olmak zorunda değildir. Diğer sayısal türlerdende olabilir.</text:p>
      <text:p text:style-name="Preformatted_20_Text">Ara.SaltDosya( Metin "Dosya"; "Aranan İpucu"; ProsedürBağı ) Bayttır </text:p>
      <text:p text:style-name="Text_20_body">Dosya içinde arama yapar ve her bulguda prosedür bağını çalıştırır. Prosedür bağına bağlanacak prosedürün parametre tanımı şöyle olmalıdır:</text:p>
      <text:p text:style-name="Text_20_body"><text:span text:style-name="PluginODTAutoStyle_Text_4">Prosedür</text:span> İSİM ( <text:span text:style-name="PluginODTAutoStyle_Text_5">Dizilimsel SafRakam</text:span> Pozisyon )</text:p>
      <text:p text:style-name="Text_20_body">Eğer en az bir bulgu varsa, sonuç 1 olarak geri verir, herhangi bir bulguya rastlanmaz ise, 0 olarak geri verir.</text:p>
      <text:p text:style-name="Preformatted_20_Text">Ara.TamDosya( Metin "Dosya"; "KlasörYolu"; BaytAltKlasörlerDahil = Evet ) Dizilimsel Metindir </text:p>
      <text:p text:style-name="Text_20_body">Belirtilen “Klasör yolu” altında belli bir dosyayı arar. Dosya tam girilmelidir. Mesela “dosyam.txt” gibi. Bulgular bu dizilime klasör yolu ve dosya adı ile geri verilir. Mesela “C:\KlasörA\KlasörB\Dosyam.txt” gibi.</text:p>
      <text:p text:style-name="Preformatted_20_Text">Ara.TamDosya( Metin "Dosya"; "KlasörYolu"; ProsedürBağı; BaytAltKlasörlerDahil = Evet ) Dizilimsel Metindir </text:p>
      <text:p text:style-name="Text_20_body">Belirtilen “Klasör yolu” altında belli bir dosyayı arar. Dosya tam girilmelidir. Mesela “dosyam.txt” gibi. Bulgular bu dizilime klasör yolu ve dosya adı ile geri verilir. Mesela “C:\KlasörA\KlasörB\Dosyam.txt” gibi. Her bulguda prosedür bağı çalıştırır. Prosedür bağına bağlanacak prosedürün parametre tanımı şöyle olmalıdır:</text:p>
      <text:p text:style-name="Text_20_body"><text:span text:style-name="PluginODTAutoStyle_Text_6">Prosedür</text:span> İSİM ( <text:span text:style-name="PluginODTAutoStyle_Text_7">Metin</text:span> KlasörYolu )</text:p>
      <text:p text:style-name="Preformatted_20_Text">Ara.BenzerDosya( Metin "Tanımlama"; "KlasörYolu"; Bayt AltKlasörlerDahil = Evet ) Dizilimsel Metindir </text:p>
      <text:p text:style-name="Text_20_body">Belirtilen “Klasör yolu” altında belli bir dosyayı arar. Dosya tam girilmelidir. Mesela “dosyam.txt” gibi. Bulgular bu dizilime klasör yolu ve dosya adı ile geri verilir. Mesela “C:\KlasörA\KlasörB\Dosyam.txt” gibi. Tanımlama herhangi bir karakter akımı olabilir. Eğer karakter akımı başında bir % varsa, ondan sonrası taranır. Eğer % sonda ise, ondan öncesi taranır. Eğer % hem başta, hemde sonra bulunuyorsa, o halde ortadan aranır. Örnekler: “%.txt” tüm “txt” dosyalarını bulgu olarak kabul eder. “abc%.txt”, “abc” ile başlayan tüm “txt” dosyalarını bulgu olarka kabul eder. “abc%.%” tüm “abc” ile başlayan dosyaları bulgu olarak kabul eder. “%abc%.txt” isminin ortasında “abc” geçen tüm “txt” dosyalarını ve “%abc%.%” isminde “abc” geçen tüm dosyaları bulgu olarak kabul eder.</text:p>
      <text:p text:style-name="Preformatted_20_Text">Ara.BenzerDosya( Metin "Tanımlama"; "KlasörYolu"; ProsedürBağı; Bayt AltKlasörlerDahil = Evet ) Dizilimsel Metindir </text:p>
      <text:p text:style-name="Text_20_body">Belirtilen “Klasör yolu” altında belli bir dosyayı arar. Dosya tam girilmelidir. Mesela “dosyam.txt” gibi. Bulgular bu dizilime klasör yolu ve dosya adı ile geri verilir. Mesela “C:\KlasörA\KlasörB\Dosyam.txt” gibi. Her bulguda prosedür bağı çalıştırır. Prosedür bağına bağlanacak prosedürün parametre tanımı şöyle olmalıdır:</text:p>
      <text:p text:style-name="Text_20_body"><text:span text:style-name="PluginODTAutoStyle_Text_8">Prosedür</text:span> İSİM ( <text:span text:style-name="PluginODTAutoStyle_Text_9">Metin</text:span> KlasörYolu )</text:p>
      <text:p text:style-name="Text_20_body">Tanımlama herhangi bir karakter akımı olabilir. Eğer karakter akımı başında bir % varsa, ondan sonrası taranır. Eğer % sonda ise, ondan öncesi taranır. Eğer % hem başta, hemde sonra bulunuyorsa, o halde ortadan aranır. Örnekler: “%.txt” tüm “txt” dosyalarını bulgu olarak kabul eder. “abc%.txt”, “abc” ile başlayan tüm “txt” dosyalarını bulgu olarka kabul eder. “abc%.%” tüm “abc” ile başlayan dosyaları bulgu olarak kabul eder. “%abc%.txt” isminin ortasında “abc” geçen tüm “txt” dosyalarını ve “%abc%.%” isminde “abc” geçen tüm dosyaları bulgu olarak kabul eder.</text:p>
      <text:p text:style-name="Preformatted_20_Text">Ara.TamKasör( Metin "Klasör"; "KlasörYolu"; BaytAltKlasörlerDahil = Evet ) Dizilimsel Metindir </text:p>
      <text:p text:style-name="Text_20_body">Belirtilen “Klasör yolu” altında belli bir dosyayı arar. Klasör adı tam girilmelidir. Mesela “klasörüm” Bulgular bu dizilime klasör yolu ve dosya adı ile geri verilir. Mesela “C:\KlasörA\KlasörB\klasörüm” gibi.</text:p>
      <text:p text:style-name="Preformatted_20_Text">Ara.TamKasör( Metin "Klasör"; "KlasörYolu"; ProsedürBağı; BaytAltKlasörlerDahil = Evet ) Dizilimsel Metindir </text:p>
      <text:p text:style-name="Text_20_body">Belirtilen “Klasör yolu” altında belli bir dosyayı arar. Klasör adı tam girilmelidir. Mesela “klasörüm” gibi. Bulgular bu dizilime klasör yolu ve dosya adı ile geri verilir. Mesela “C:\KlasörA\KlasörB\klasörüm” gibi. Her bulguda prosedür bağı çalıştırır. Prosedür bağına bağlanacak prosedürün parametre tanımı şöyle olmalıdır:</text:p>
      <text:p text:style-name="Text_20_body"><text:span text:style-name="PluginODTAutoStyle_Text_10">Prosedür</text:span> İSİM ( <text:span text:style-name="PluginODTAutoStyle_Text_11">Metin</text:span> KlasörYolu )</text:p>
      <text:p text:style-name="Preformatted_20_Text">Ara.BenzerKlasör( Metin "Tanımlama"; "KlasörYolu"; Bayt AltKlasörlerDahil = Evet ) Dizilimsel Metindir </text:p>
      <text:p text:style-name="Text_20_body">Belirtilen “Klasör yolu” altında belli bir dosyayı arar. Klasör adı tam girilmelidir. Mesela “klasörüm” gibi. Bulgular bu dizilime klasör yolu ve dosya adı ile geri verilir. Mesela “C:\KlasörA\KlasörB\klasörüm” gibi. Tanımlama herhangi bir karakter akımı olabilir. Eğer karakter akımı başında bir % varsa, ondan sonrası taranır. Eğer % sonda ise, ondan öncesi taranır. Eğer % hem başta, hemde sonra bulunuyorsa, o halde ortadan aranır. Örnekler: “%” tüm klasörleri bulgu olarak kabul eder. “abc%”, “abc” ile başlayan tüm “abc” ile başlayan klasörler bulgu olarak kabul eder. “%abc%” ile isminin ortasında “abc” geçen tüm klasörler bulgu olarak kabul eder.</text:p>
      <text:p text:style-name="Preformatted_20_Text">Ara.BenzerKlasör( Metin "Tanımlama"; "KlasörYolu"; ProsedürBağı; Bayt AltKlasörlerDahil = Evet ) Dizilimsel Metindir </text:p>
      <text:p text:style-name="Text_20_body">Belirtilen “Klasör yolu” altında belli bir dosyayı arar. Klasör adı tam girilmelidir. Mesela “klasörüm” gibi. Bulgular bu dizilime klasör yolu ve dosya adı ile geri verilir. Mesela “C:\KlasörA\KlasörB\klasörüm” gibi. Her bulguda prosedür bağı çalıştırır. Prosedür bağına bağlanacak prosedürün parametre tanımı şöyle olmalıdır:</text:p>
      <text:p text:style-name="Text_20_body"><text:span text:style-name="PluginODTAutoStyle_Text_12">Prosedür</text:span> İSİM ( <text:span text:style-name="PluginODTAutoStyle_Text_13">Metin</text:span> KlasörYolu )</text:p>
      <text:p text:style-name="Text_20_body">Tanımlama herhangi bir karakter akımı olabilir. Eğer karakter akımı başında bir % varsa, ondan sonrası taranır. Eğer % sonda ise, ondan öncesi taranır. Eğer % hem başta, hemde sonra bulunuyorsa, o halde ortadan aranır. Örnekler: “%” tüm klasörleri bulgu olarak kabul eder. “abc%”, “abc” ile başlayan tüm “abc” ile başlayan klasörler bulgu olarak kabul eder. “%abc%” ile isminin ortasında “abc” geçen tüm klasörler bulgu olarak kabul e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  <style:style style:name="PluginODTAutoStyle_Text_5" style:family="text">
      <style:text-properties fo:color="#0000FF" fo:font-style="normal" fo:font-size="10.5pt" fo:font-family="Garamond" fo:border="0pt none"/>
    </style:style>
    <style:style style:name="PluginODTAutoStyle_Text_6" style:family="text">
      <style:text-properties fo:color="#0000FF" fo:font-style="normal" fo:font-size="10.5pt" fo:font-family="Garamond" fo:border="0pt none"/>
    </style:style>
    <style:style style:name="PluginODTAutoStyle_Text_7" style:family="text">
      <style:text-properties fo:color="#0000FF" fo:font-style="normal" fo:font-size="10.5pt" fo:font-family="Garamond" fo:border="0pt none"/>
    </style:style>
    <style:style style:name="PluginODTAutoStyle_Text_8" style:family="text">
      <style:text-properties fo:color="#0000FF" fo:font-style="normal" fo:font-size="10.5pt" fo:font-family="Garamond" fo:border="0pt none"/>
    </style:style>
    <style:style style:name="PluginODTAutoStyle_Text_9" style:family="text">
      <style:text-properties fo:color="#0000FF" fo:font-style="normal" fo:font-size="10.5pt" fo:font-family="Garamond" fo:border="0pt none"/>
    </style:style>
    <style:style style:name="PluginODTAutoStyle_Text_10" style:family="text">
      <style:text-properties fo:color="#0000FF" fo:font-style="normal" fo:font-size="10.5pt" fo:font-family="Garamond" fo:border="0pt none"/>
    </style:style>
    <style:style style:name="PluginODTAutoStyle_Text_11" style:family="text">
      <style:text-properties fo:color="#0000FF" fo:font-style="normal" fo:font-size="10.5pt" fo:font-family="Garamond" fo:border="0pt none"/>
    </style:style>
    <style:style style:name="PluginODTAutoStyle_Text_12" style:family="text">
      <style:text-properties fo:color="#0000FF" fo:font-style="normal" fo:font-size="10.5pt" fo:font-family="Garamond" fo:border="0pt none"/>
    </style:style>
    <style:style style:name="PluginODTAutoStyle_Text_13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ama</dc:title>
  </office:meta>
</office:document-meta>
</file>