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rac_cubukları"/> / <text:a xlink:type="simple" xlink:href="https://basit.web.tr/dokuwiki/doku.php?id=editoer" text:style-name="Internet_20_link" text:visited-style-name="Visited_20_Internet_20_Link">Editör</text:a></text:p>
      <text:h text:style-name="Heading_20_1" text:outline-level="1"><text:bookmark-start text:name="__RefHeading___arac_cubukları_1"/><text:bookmark-start text:name="arac_cubukları"/>Araç Çubukları<text:bookmark-end text:name="__RefHeading___arac_cubukları_1"/><text:bookmark-end text:name="arac_cubukları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basit.web.tr/dokuwiki/doku.php?id=kod_arac_cubugu" text:style-name="Internet_20_link" text:visited-style-name="Visited_20_Internet_20_Link">Kod Araç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sar%C4%B1m_arac_cubugu" text:style-name="Internet_20_link" text:visited-style-name="Visited_20_Internet_20_Link">Tasarım Araç Çubuğu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kiside-sekmesi_alt%C4%B1nda_arac_cubuklar%C4%B1" text:style-name="Internet_20_link" text:visited-style-name="Visited_20_Internet_20_Link">İkiside-Sekmesi altında Araç Çubukları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enar_navigasyon_arac_cubuklar%C4%B1" text:style-name="Internet_20_link" text:visited-style-name="Visited_20_Internet_20_Link">Kenar Navigasyon Araç Çubukları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ac_cubukları</dc:title>
  </office:meta>
</office:document-meta>
</file>