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nimasyon_editoerue_arac_cubugu"/> / <text:a xlink:type="simple" xlink:href="https://basit.web.tr/dokuwiki/doku.php?id=animasyon_editoerue" text:style-name="Internet_20_link" text:visited-style-name="Visited_20_Internet_20_Link">Animasyon Editörü</text:a></text:p>
      <text:h text:style-name="Heading_20_1" text:outline-level="1"><text:bookmark-start text:name="__RefHeading___arac_cubugu_1"/><text:bookmark-start text:name="arac_cubugu"/>Araç Çubuğu<text:bookmark-end text:name="__RefHeading___arac_cubugu_1"/><text:bookmark-end text:name="arac_cubug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syon_editoerue_arac_cubugu</dc:title>
  </office:meta>
</office:document-meta>
</file>