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6a7b956ec762ee39e835f7af175d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nimasyon_editoerue_arac_cububu"/> / <text:a xlink:type="simple" xlink:href="https://basit.web.tr/dokuwiki/doku.php?id=animasyon_editoerue" text:style-name="Internet_20_link" text:visited-style-name="Visited_20_Internet_20_Link">Animasyon Editörü</text:a></text:p>
      <text:h text:style-name="Heading_20_1" text:outline-level="1"><text:bookmark-start text:name="__RefHeading___arac_cubugu_1"/><text:bookmark-start text:name="arac_cubugu"/>Araç Çubuğu<text:bookmark-end text:name="__RefHeading___arac_cubugu_1"/><text:bookmark-end text:name="arac_cubugu"/></text:h>
      <text:p text:style-name="Text_20_body"><draw:frame draw:style-name="mediacenter" draw:name="0" text:anchor-type="paragraph" draw:z-index="0" svg:width="7.7522916666667cm" svg:height="0.89958333333333cm"><draw:image xlink:href="Pictures/726a7b956ec762ee39e835f7af175d72.png" xlink:type="simple" xlink:show="embed" xlink:actuate="onLoad"/></draw:frame></text:p>
      <text:p text:style-name="Text_20_body">Sırasıyla:</text:p>
      <text:list text:style-name="List_20_1" text:continue-numbering="false">
        <text:list-item>
          <text:p text:style-name="List_20_1_Content_First"> Yeni Animasyon Oluştur</text:p>
        </text:list-item>
        <text:list-item>
          <text:p text:style-name="List_20_1_Content"> Mevcut <text:span text:style-name="PluginODTAutoStyle_Text_1">Basit Bileşik Animasyon</text:span> dosyası aç</text:p>
        </text:list-item>
        <text:list-item>
          <text:p text:style-name="List_20_1_Content"> Çalışmayı <text:span text:style-name="PluginODTAutoStyle_Text_2">Basit Bileşik Animasyon</text:span> dosyası olarak kaydet</text:p>
        </text:list-item>
        <text:list-item>
          <text:p text:style-name="List_20_1_Content"> <text:span text:style-name="PluginODTAutoStyle_Text_3">Dizin</text:span> listesinden seçili eleman kaldırılır</text:p>
        </text:list-item>
        <text:list-item>
          <text:p text:style-name="List_20_1_Content"> <text:span text:style-name="PluginODTAutoStyle_Text_4">Kaynak klasör</text:span> altında seçilmiş resmi <text:span text:style-name="PluginODTAutoStyle_Text_5">Dizin</text:span>'e ekle</text:p>
        </text:list-item>
        <text:list-item>
          <text:p text:style-name="List_20_1_Content"> Dizindeki seçili elemanı üst satıra kaydır</text:p>
        </text:list-item>
        <text:list-item>
          <text:p text:style-name="List_20_1_Content"> Dizindeki seçili elemanı alt satıra kaydır</text:p>
        </text:list-item>
        <text:list-item>
          <text:p text:style-name="List_20_1_Content"> Animasyonu deneme amaçlı oynat</text:p>
        </text:list-item>
        <text:list-item>
          <text:p text:style-name="List_20_1_Content_Last"> Yardı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editoerue_arac_cububu</dc:title>
  </office:meta>
</office:document-meta>
</file>