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sayfa"/><text:bookmark-start text:name="__RefHeading___anasayfa_1"/><text:bookmark-start text:name="anasayfa"/>Anasayfa<text:bookmark-end text:name="__RefHeading___anasayfa_1"/><text:bookmark-end text:name="anasayfa"/></text:h>
      <text:p text:style-name="Text_20_body">Basit Dokümantasyonu her zaman en güncel sürüm için sunulur. Ek destek <text:a xlink:type="simple" xlink:href="https://forum.basit.web.tr" text:style-name="Internet_20_link" text:visited-style-name="Visited_20_Internet_20_Link">Forum</text:a>'da sunulmaktadır. Ayrı <text:a xlink:type="simple" xlink:href="https://www.youtube.com/channel/UC3-BfsVADhNMmaUzT0XgCwQ" text:style-name="Internet_20_link" text:visited-style-name="Visited_20_Internet_20_Link">Youtube Kanalı</text:a>'nda güncel videolar, öğreti videoları vesaire sunulmaktadır.</text:p>
      <table:table table:style-name="Table">
        <table:table-column/>
        <table:table-row>
          <table:table-cell office:value-type="string" table:style-name="tableheader">
            <text:p text:style-name="Table_20_Heading"> Bilg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enel_ve_yasal_bilgiler" text:style-name="Internet_20_link" text:visited-style-name="Visited_20_Internet_20_Link">Genel ve Yasal Bilgiler</text:a> </text:p>
          </table:table-cell>
        </table:table-row>
        <table:table-row>
          <table:table-cell office:value-type="string" table:style-name="tableheader">
            <text:p text:style-name="Table_20_Heading"> Sürüm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asit_deneme_sueruemue" text:style-name="Internet_20_link" text:visited-style-name="Visited_20_Internet_20_Link">Basit Deneme Sürüm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emel_sueruem" text:style-name="Internet_20_link" text:visited-style-name="Visited_20_Internet_20_Link">Basit Temel Sürüm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tandart_sueruem" text:style-name="Internet_20_link" text:visited-style-name="Visited_20_Internet_20_Link">Basit Standart Sürüm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yr%C4%B1nt%C4%B1l%C4%B1_sueruem_tablosu" text:style-name="Internet_20_link" text:visited-style-name="Visited_20_Internet_20_Link">Ayrıntılı Sürüm Tablosu ve Ek Bilgi</text:a> </text:p>
          </table:table-cell>
        </table:table-row>
        <table:table-row>
          <table:table-cell office:value-type="string" table:style-name="tableheader">
            <text:p text:style-name="Table_20_Heading"> Araçl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editoer" text:style-name="Internet_20_link" text:visited-style-name="Visited_20_Internet_20_Link">Basit Editö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ur_paketleyici" text:style-name="Internet_20_link" text:visited-style-name="Visited_20_Internet_20_Link">Basit Kur Paketleyic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" text:style-name="Internet_20_link" text:visited-style-name="Visited_20_Internet_20_Link">Basit Bileşen Taslak Editö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mge_editoer" text:style-name="Internet_20_link" text:visited-style-name="Visited_20_Internet_20_Link">Basit Simge Editö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mge_cevirici" text:style-name="Internet_20_link" text:visited-style-name="Visited_20_Internet_20_Link">Basit Simge Çeviric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nimasyon_editoerue" text:style-name="Internet_20_link" text:visited-style-name="Visited_20_Internet_20_Link">Basit Animasyon Editör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edekleyici" text:style-name="Internet_20_link" text:visited-style-name="Visited_20_Internet_20_Link">Basit Yedekleyic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aket_asistan%C4%B1" text:style-name="Internet_20_link" text:visited-style-name="Visited_20_Internet_20_Link">Basit Paket Asistan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erleyici" text:style-name="Internet_20_link" text:visited-style-name="Visited_20_Internet_20_Link">Basit Derleyici</text:a> </text:p>
          </table:table-cell>
        </table:table-row>
        <table:table-row>
          <table:table-cell office:value-type="string" table:style-name="tableheader">
            <text:p text:style-name="Table_20_Heading"> Tem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asit_dili_kurallar%C4%B1" text:style-name="Internet_20_link" text:visited-style-name="Visited_20_Internet_20_Link">Basit Dili Kurallar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aynaklar" text:style-name="Internet_20_link" text:visited-style-name="Visited_20_Internet_20_Link">Kaynaklar</text:a> </text:p>
          </table:table-cell>
        </table:table-row>
        <table:table-row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ler" text:style-name="Internet_20_link" text:visited-style-name="Visited_20_Internet_20_Link">Standart Bileşen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objeler" text:style-name="Internet_20_link" text:visited-style-name="Visited_20_Internet_20_Link">Standart Obje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odueller" text:style-name="Internet_20_link" text:visited-style-name="Visited_20_Internet_20_Link">Standart Modül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izilimler" text:style-name="Internet_20_link" text:visited-style-name="Visited_20_Internet_20_Link">Standart Dizilim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ap%C4%B1lar" text:style-name="Internet_20_link" text:visited-style-name="Visited_20_Internet_20_Link">Standart Yapıla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abitler" text:style-name="Internet_20_link" text:visited-style-name="Visited_20_Internet_20_Link">Standart Sabitler</text:a> </text:p>
          </table:table-cell>
        </table:table-row>
        <table:table-row>
          <table:table-cell office:value-type="string" table:style-name="tableheader">
            <text:p text:style-name="Table_20_Heading"> İşletim Sistemi Setler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" text:style-name="Internet_20_link" text:visited-style-name="Visited_20_Internet_20_Link">Mac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" text:style-name="Internet_20_link" text:visited-style-name="Visited_20_Internet_20_Link">Linux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" text:style-name="Internet_20_link" text:visited-style-name="Visited_20_Internet_20_Link">Windows</text:a> </text:p>
          </table:table-cell>
        </table:table-row>
      </table:table>
      <text:p text:style-name="Text_20_body">DokuWiki kaynakları <text:a xlink:type="simple" xlink:href="https://www.gnu.org/licenses/gpl.html" text:style-name="Internet_20_link" text:visited-style-name="Visited_20_Internet_20_Link">GNU General Public License Version 2</text:a> lisansı altındadır. Sitede yayınlanan içeriklerin tümü (Yazılar, Resimler vesaire) <text:a xlink:type="simple" xlink:href="https://www.basit.web.tr/index.php?page=term&amp;notrace=1" text:style-name="Internet_20_link" text:visited-style-name="Visited_20_Internet_20_Link">Basit İnternet Sitesinin Kullanıcı Sözleşmesi</text:a> kapsamındad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asayfa</dc:title>
  </office:meta>
</office:document-meta>
</file>