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basit.web.tr/dokuwiki/doku.php?id=anasayfa" text:style-name="Internet_20_link" text:visited-style-name="Visited_20_Internet_20_Link">Anasayfa</text:a><text:bookmark text:name="yorumlar"/> / <text:a xlink:type="simple" xlink:href="https://basit.web.tr/dokuwiki/doku.php?id=basit_dili_kurallar%C4%B1" text:style-name="Internet_20_link" text:visited-style-name="Visited_20_Internet_20_Link">Basit Dili Kuralları</text:a></text:p>
      <text:h text:style-name="Heading_20_1" text:outline-level="1"><text:bookmark-start text:name="__RefHeading___yorumlar_1"/><text:bookmark-start text:name="yorumlar"/>Yorumlar<text:bookmark-end text:name="__RefHeading___yorumlar_1"/><text:bookmark-end text:name="yorumlar"/></text:h>
      <text:p text:style-name="Text_20_body">Yorumlar kod üzerinde hiçbir etkisi olmayan, fakat kod içinde izlenen konsepti, rutinler arası ilişkileri, işleyişleri, algoritmaların ne işe yaradığını açıklayan ipuçlarıdır. Büyük kodlarda yorumlar sayesinde kodu okumak ve anlamak mümkündür. Aksi taktirde kod büyüdükçe neyin neye yaradığı gözden kaçabilir. Böylece kod gereksiz yere fazla komutlar içerebilir, aynı işi yapan birçok prosedüre ev sahipliği yapabilir, ki bu lüzumsuzdur.</text:p>
      <text:p text:style-name="Text_20_body">Ayrıca yorumlar sayesinde mantıksal hatalar azalır ve kod daha temiz ve okunaklı ve anlaşılır olur.</text:p>
      <text:p text:style-name="Text_20_body">Basit yorumları iki şekilde sağlıyor.</text:p>
      <text:h text:style-name="Heading_20_1" text:outline-level="1"><text:bookmark-start text:name="__RefHeading___satırlık_yorum_2"/><text:bookmark-start text:name="satırlık_yorum"/>Satırlık Yorum<text:bookmark-end text:name="__RefHeading___satırlık_yorum_2"/><text:bookmark-end text:name="satırlık_yorum"/></text:h>
      <text:p text:style-name="Text_20_body">Satırlık yorum girilen satırın sonunda gelir ve ? işareti ile başlar:</text:p>
      <text:p text:style-name="Preformatted_20_Text"> Değişken Rakam x = 0 ? Örnek bir yorum ? </text:p>
      <text:p text:style-name="Text_20_body">Veya tek başına bir satırı kapsar. Bu satır tamamıyla yorum olur:</text:p>
      <text:p text:style-name="Preformatted_20_Text">? Bu bir yorum satırıdırı, kodda hiçbir etkisi yoktur ? </text:p>
      <text:h text:style-name="Heading_20_1" text:outline-level="1"><text:bookmark-start text:name="__RefHeading___satırlara_dagılı_yorum_3"/><text:bookmark-start text:name="satırlara_dagılı_yorum"/>Satırlara Dağılı Yorum<text:bookmark-end text:name="__RefHeading___satırlara_dagılı_yorum_3"/><text:bookmark-end text:name="satırlara_dagılı_yorum"/></text:h>
      <text:p text:style-name="Text_20_body">Satırlara dağılı yorum tek satırlık değil, en az iki veya fazla satıra dağılı vaziyette olur. Böylece kod içinde geniş bir tarif veya açıklama yapılabilir. Satırlara dağılı yorumun başında veya sonunda kod olmaz. Bu tür yorumlar ?&lt; ile başlar ve ?&gt; ile biter. Örnek:</text:p>
      <text:p text:style-name="Preformatted_20_Text">Prosedür Başlat () <text:line-break/><text:line-break/><text:s text:c="2"/>?&lt; Burada belirlenen değişkenlerin <text:line-break/><text:s text:c="5"/>bir amacı var ve bu amaçları <text:line-break/><text:s text:c="5"/>çerçevesinde bir işlem için <text:line-break/><text:s text:c="5"/>kullanılabilirler ??&gt;? <text:line-break/><text:line-break/><text:s text:c="2"/>Değişken Rakam a; b; c <text:line-break/><text:line-break/>ProsedürSon </text:p>
      <text:p text:style-name="Text_20_body">Tam olarak dört yöntem var:</text:p>
      <text:p text:style-name="Text_20_body">&lt;? ... ?&gt;</text:p>
      <text:p text:style-name="Text_20_body">&lt;? ... &lt;?</text:p>
      <text:p text:style-name="Text_20_body">?&gt; ... ?&gt;</text:p>
      <text:p text:style-name="Text_20_body">?&gt; ... &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yorumlar</dc:title>
  </office:meta>
</office:document-meta>
</file>