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_yazici"/> / <text:a xlink:type="simple" xlink:href="https://basit.web.tr/dokuwiki/doku.php?id=windows" text:style-name="Internet_20_link" text:visited-style-name="Visited_20_Internet_20_Link">Windows</text:a></text:p>
      <text:h text:style-name="Heading_20_1" text:outline-level="1"><text:bookmark-start text:name="__RefHeading___yazıcı_moduelue_1"/><text:bookmark-start text:name="yazıcı_moduelue"/>Yazıcı Modülü<text:bookmark-end text:name="__RefHeading___yazıcı_moduelue_1"/><text:bookmark-end text:name="yazıcı_moduelue"/></text:h>
      <text:p text:style-name="Preformatted_20_Text">Windows.Yazıcı.Mesafeler( YazıcıNo ) ytAlan </text:p>
      <text:p text:style-name="Text_20_body">Kullanılacak yazıcı için sistemde kayıtlı kağıt kenar boşluk bilgileri <text:a xlink:type="simple" xlink:href="https://basit.web.tr/dokuwiki/doku.php?id=ytalan" text:style-name="Internet_20_link" text:visited-style-name="Visited_20_Internet_20_Link">ytAlan</text:a> yapı taşı olarak geri verilir.</text:p>
      <text:p text:style-name="Preformatted_20_Text">Windows.Yazıcı.DPI( YazıcıNo ) SakRakamdır </text:p>
      <text:p text:style-name="Text_20_body">Yazıcının kullandığı DPI bilgisi veril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_yazici</dc:title>
  </office:meta>
</office:document-meta>
</file>