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tasarım_alanı"/> / <text:a xlink:type="simple" xlink:href="https://basit.web.tr/dokuwiki/doku.php?id=editoer" text:style-name="Internet_20_link" text:visited-style-name="Visited_20_Internet_20_Link">Editör</text:a></text:p>
      <text:h text:style-name="Heading_20_1" text:outline-level="1"><text:bookmark-start text:name="__RefHeading___tasarım_alanı_1"/><text:bookmark-start text:name="tasarım_alanı"/>Tasarım Alanı<text:bookmark-end text:name="__RefHeading___tasarım_alanı_1"/><text:bookmark-end text:name="tasarım_alanı"/></text:h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s://basit.web.tr/dokuwiki/doku.php?id=genel_bilgi" text:style-name="Internet_20_link" text:visited-style-name="Visited_20_Internet_20_Link">Genel Bilgi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cetveller" text:style-name="Internet_20_link" text:visited-style-name="Visited_20_Internet_20_Link">Cetveller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yard%C4%B1mc%C4%B1_cizgiler" text:style-name="Internet_20_link" text:visited-style-name="Visited_20_Internet_20_Link">Yardımcı Çizgiler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bilesenler_aras%C4%B1_bosluk" text:style-name="Internet_20_link" text:visited-style-name="Visited_20_Internet_20_Link">Bileşenler Arası Boşluk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tema" text:style-name="Internet_20_link" text:visited-style-name="Visited_20_Internet_20_Link">Tema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kesim_kopyalama_yap%C4%B1st%C4%B1rma" text:style-name="Internet_20_link" text:visited-style-name="Visited_20_Internet_20_Link">Kesim, Kopyalama, Yapıştırma</text:a> 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sarım_alanı</dc:title>
  </office:meta>
</office:document-meta>
</file>