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istemsimgesi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sistemsimgesi_moduelue_1"/><text:bookmark-start text:name="sistemsimgesi_moduelue"/>SistemSimgesi Modülü<text:bookmark-end text:name="__RefHeading___sistemsimgesi_moduelue_1"/><text:bookmark-end text:name="sistemsimgesi_moduelue"/></text:h>
      <text:p text:style-name="Preformatted_20_Text">SistemSimge.ICO( Metin KaynakDosya; HedefDosya ) Bayttır </text:p>
      <text:p text:style-name="Text_20_body">Windows ICO dosyası oluşturur. Bunun için Bir PNG, JPEG veya BMP dosyası kabul eder. Kaynak resim en az 128×128 piksel olmak zorundadır. Simge oluşturulabilirse 1, aksi taktirde 0 geri verir.</text:p>
      <text:p text:style-name="Preformatted_20_Text">SistemSimge.ICNS( Metin KaynakDosya; HedefDosya ) Bayttır </text:p>
      <text:p text:style-name="Text_20_body">macOS ICNS dosyası oluşturur. Bunun için bir PNG, JPEG veya BMP dosyası kabul eder. Kaynak resim en az 12×128 piksel olmak zorundadır. Simge oluşturulabilirse 1, aksi taktirde 0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temsimgesi</dc:title>
  </office:meta>
</office:document-meta>
</file>