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matematik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matematik_moduelue_1"/><text:bookmark-start text:name="matematik_moduelue"/>Matematik Modülü<text:bookmark-end text:name="__RefHeading___matematik_moduelue_1"/><text:bookmark-end text:name="matematik_moduelue"/></text:h>
      <text:p text:style-name="Text_20_body">Bu modül sayesinde matematiksel işlemler yapabilirsin. </text:p>
      <text:p text:style-name="Preformatted_20_Text">Matematik.Kesin( DeğişkenTürü Veri ) Değişkendir </text:p>
      <text:p text:style-name="Text_20_body">Bu prosedür bir verinin kesin değerini geri verir. Bu her zaman pozitif bir rakamdır.</text:p>
      <text:p text:style-name="Preformatted_20_Text">Matematik.Kosinus( DeğişkenTürü Veri ) Değişkendir </text:p>
      <text:p text:style-name="Text_20_body">Bu prosedür bir verinin kosinus değerini geri verir.</text:p>
      <text:p text:style-name="Preformatted_20_Text">Matematik.Eksponent( DeğişkenTürü Veri ) Değişkendir </text:p>
      <text:p text:style-name="Text_20_body">Bu prosedür bir değerin eksponent fonksiyonunu geri verir.</text:p>
      <text:p text:style-name="Preformatted_20_Text">Matematik.Saf( DeğişkenTürü Veri ) Değişkendir </text:p>
      <text:p text:style-name="Text_20_body">Bu prosedür bir virgüllü rakamın virgülsüz yuvarlanmış halini tam rakam olarak geri verir.</text:p>
      <text:p text:style-name="Preformatted_20_Text">Matematik.Logaritma( DeğişkenTürü Veri ) Değişkendir </text:p>
      <text:p text:style-name="Text_20_body">Bu prosedür bir verinin logaritmus değerini geri verir.</text:p>
      <text:p text:style-name="Preformatted_20_Text">Matematik.Modülo( DeğişkenTürü Anadeğer; BölümDeğeri ) Değişkendir </text:p>
      <text:p text:style-name="Text_20_body">Bu prosedür bölmeden artan değeri geri verir.</text:p>
      <text:p text:style-name="Preformatted_20_Text">Matematik.Potans( DeğişkenTürü Anadeğer; Değer ) Değişkendir </text:p>
      <text:p text:style-name="Text_20_body">Bu prosedür anadeğerin eksponant değerini geri verir.</text:p>
      <text:p text:style-name="Preformatted_20_Text">Matematik.Rastgele( DeğişkenTürü MakismumDeğer ) Değişkendir </text:p>
      <text:p text:style-name="Text_20_body">Bu prosedür tesadüf hesaplama yöntemiyle 0 ile MaksimumDeğer arası bir değer geri verir.</text:p>
      <text:p text:style-name="Preformatted_20_Text">Matematik.Rastgele( DeğişkenTürü Minimum; Maksimum ) Değişkendir </text:p>
      <text:p text:style-name="Text_20_body">Bu prosedür tesadüf hesapama yöntemiyle Minimum ile Maksimum arası bir değer geri verir.</text:p>
      <text:p text:style-name="Preformatted_20_Text">Matematik.Yuvarla( Virgül Değer ) EsnekRakamdır </text:p>
      <text:p text:style-name="Text_20_body">Bu prosedür virgüllü bir rakamı yuvarlar.</text:p>
      <text:p text:style-name="Preformatted_20_Text">Matematik.PozitifYuvarla( Virgül Değer ) EsnekRakamdır </text:p>
      <text:p text:style-name="Text_20_body">Bu prosedür virgüllü bir rakamı maksimuma yönelik yuvarlar.</text:p>
      <text:p text:style-name="Preformatted_20_Text">Matematik.NegatifYuvarla( Virgül Değer ) EsnekRakamdır </text:p>
      <text:p text:style-name="Text_20_body">Bu prosedür virgüllü bir rakamı minimuma yönelik yuvarlar.</text:p>
      <text:p text:style-name="Preformatted_20_Text">Matematik.Sinus( DeğişkenTürü Veri ) Değişkendir </text:p>
      <text:p text:style-name="Text_20_body">Bu prosedür değerin Sinus değerini geri verir.</text:p>
      <text:p text:style-name="Preformatted_20_Text">Matematik.Kök( DeğişkenTürü Veri ) Değişkendir </text:p>
      <text:p text:style-name="Text_20_body">Bu prosedür verinin köken değerini geri verir.</text:p>
      <text:p text:style-name="Preformatted_20_Text">Matematik.Tangens( DeğişkenTürü Veri ) Değişkendir </text:p>
      <text:p text:style-name="Text_20_body">Bu prosedür değerin tangens değerini geri verir.</text:p>
      <text:p text:style-name="Preformatted_20_Text">Matematik.Minimum( Dizilimsel Esnek ) Esnektir </text:p>
      <text:p text:style-name="Text_20_body">Bu prosedür Dizilimdeki en ufak değeri verir.</text:p>
      <text:p text:style-name="Preformatted_20_Text">Matematik.Makismum( Dizilimsel Esnek ) Esnektir </text:p>
      <text:p text:style-name="Text_20_body">Bu prosedür Dizilimdeki en yüksek değeri verir.</text:p>
      <text:p text:style-name="Preformatted_20_Text">Matematik.Pozitif( DeğişkenTürü Veri ) Değişkendir </text:p>
      <text:p text:style-name="Text_20_body">Bu prosedür pozitif rakamı olduğu gibi, negatif rakamı pozitife dönüştürerek geri verir.</text:p>
      <text:p text:style-name="Preformatted_20_Text">Matematik.Negatif( DeğişkenTürü Veri ) Değişkendir </text:p>
      <text:p text:style-name="Text_20_body">Bu prosedür negatif rakamı olduğu gibi, pozitif rakamı negatife dönüştürerek geri ver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matik</dc:title>
  </office:meta>
</office:document-meta>
</file>