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pencere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pencere_moduelue_1"/><text:bookmark-start text:name="pencere_moduelue"/>Pencere Modülü<text:bookmark-end text:name="__RefHeading___pencere_moduelue_1"/><text:bookmark-end text:name="pencere_moduelue"/></text:h>
      <text:p text:style-name="Preformatted_20_Text">Mac.Pencere.ResimdenÇiz( SafKüçükRakam Kimlik; ResimNo ) </text:p>
      <text:p text:style-name="Text_20_body">Bir pencerenin cismini bir resimin şeklinde çizer. </text:p>
      <text:p text:style-name="Preformatted_20_Text">Mac.Pencere.Gölgesi( SafKüçükRakam Kimlik; Bayt Kip ) </text:p>
      <text:p text:style-name="Text_20_body">Pencerenin gölgesini etkinleştirir (kip=1/Evet) veya devredışı (kip=0/Hayır) bırakır.</text:p>
      <text:p text:style-name="Preformatted_20_Text">Mac.Pencere.FulEkran( SafKüçükRakam Kimlik; Kip ) </text:p>
      <text:p text:style-name="Text_20_body">Pencereyle ekranı kaplar (kip=1/Evet), veya kaplamaz (kip=0/Hayıt).</text:p>
      <text:p text:style-name="Preformatted_20_Text">Mac.Pencere.FulEkranMı( SafKüçükRakam Kimlik ) Bayttır </text:p>
      <text:p text:style-name="Text_20_body">Pencere tam ekran ise 1 (Evet), eğer değilse 0 (Hayır) geri verir.</text:p>
      <text:p text:style-name="Preformatted_20_Text">Mac.Pencere.SanalMasaüstüKipi( SafKüçükRakam Kimlik; MasaüstüNo; Kip ) </text:p>
      <text:p text:style-name="Text_20_body">Pencereyi tüm sanal masaüstülerinde gösterir veya sadece bir tek masaüstünde gösterir. kip = 0 ise, tüm masaüstülerinde gösterilecektir, kip = 1 ise, sadece girilen masaüstünde gösterilecekt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pencere</dc:title>
  </office:meta>
</office:document-meta>
</file>