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mac"/><text:bookmark-start text:name="__RefHeading___mac_1"/><text:bookmark-start text:name="mac"/>Mac<text:bookmark-end text:name="__RefHeading___mac_1"/><text:bookmark-end text:name="mac"/></text:h>
      <text:p text:style-name="Text_20_body">Mac işletim sistemi için sunulan özel komut setleri.</text:p>
      <text:p text:style-name="Text_20_body">Mac Modülü ana modüldür ve bu modülün alt modülleri vardır.</text:p>
      <text:p text:style-name="Preformatted_20_Text">Mac.SürümBilgisi() Metindir </text:p>
      <text:p text:style-name="Text_20_body">Metinsel olarak sürüm hakkında bilgi verir. kapsanan bilgiler Sürüm Adı, Sürüm Versiyonu, Kernel Sürümü, Makina modeli.</text:p>
      <text:p text:style-name="Preformatted_20_Text">Mac.csh( Komut ) </text:p>
      <text:p text:style-name="Text_20_body">CSh konsol kodu kabul eder ve çalıştırır.</text:p>
      <text:p text:style-name="Preformatted_20_Text">Mac.YenidenBaşlat() </text:p>
      <text:p text:style-name="Text_20_body">Sistemi yeniden başlatır.</text:p>
      <text:p text:style-name="Preformatted_20_Text">Mac.Kapat() </text:p>
      <text:p text:style-name="Text_20_body">Sistemi kapatır.</text:p>
      <text:p text:style-name="Preformatted_20_Text">Mac.BoşDiskAlanı( disk ) SafRakamdır </text:p>
      <text:p text:style-name="Text_20_body">Disk alnının kalan hacimini bildirir.</text:p>
      <text:p text:style-name="Preformatted_20_Text">Mac.DiskiBağla( Komut ) </text:p>
      <text:p text:style-name="Text_20_body"><text:span text:style-name="PluginODTAutoStyle_Text_1">mount</text:span> komutunu kullanarak bir harici veya çıkartılabilir diski sisteme bağlar.</text:p>
      <text:p text:style-name="Preformatted_20_Text">Mac.Çöz( Komut ) </text:p>
      <text:p text:style-name="Text_20_body">Bağlanmış harici veya çıkartılabilir diski tekrar sistemden çözer.</text:p>
      <text:p text:style-name="Preformatted_20_Text">Mac.SistemRengi( Bayt Tür ) SafRakamdır </text:p>
      <text:p text:style-name="Text_20_body">Sistem rengini verir. Tür <text:a xlink:type="simple" xlink:href="https://basit.web.tr/dokuwiki/doku.php?id=macrenktuerue" text:style-name="Internet_20_link" text:visited-style-name="Visited_20_Internet_20_Link">MacRenkTürü</text:a> seçeneklerinden olmalıdır.</text:p>
      <text:p text:style-name="Preformatted_20_Text">Mac.MasaüstüArkaplanResmi( Metin DosyaYolu ) </text:p>
      <text:p text:style-name="Text_20_body">Masaüstü arkaplan resmini değiştirir.</text:p>
      <text:p text:style-name="Preformatted_20_Text">Mac.SistemSimgeResmi( Metin TürEki; Bayt Kip ) SafKüçükRakamdır </text:p>
      <text:p text:style-name="Text_20_body">İşletim sistemi simge resimlerini sunar. TürEki olarak dosya türü eki girilir. Mesela “png” gibi. Bazı özel simgeler için girilebilir metinsel veriler şöyledi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ürEki </text:p>
          </table:table-cell>
          <table:table-cell office:value-type="string" table:style-name="tableheader">
            <text:p text:style-name="Table_20_Heading"> Geri verilen simge </text:p>
          </table:table-cell>
        </table:table-row>
        <table:table-row>
          <table:table-cell office:value-type="string" table:style-name="tablecell">
            <text:p text:style-name="tablealignleft"> ağ </text:p>
          </table:table-cell>
          <table:table-cell office:value-type="string" table:style-name="tablecell">
            <text:p text:style-name="tablealignleft"> Ağ bağlantısı simgesi </text:p>
          </table:table-cell>
        </table:table-row>
        <table:table-row>
          <table:table-cell office:value-type="string" table:style-name="tablecell">
            <text:p text:style-name="tablealignleft"> klasör </text:p>
          </table:table-cell>
          <table:table-cell office:value-type="string" table:style-name="tablecell">
            <text:p text:style-name="tablealignleft"> Klasör simgesi </text:p>
          </table:table-cell>
        </table:table-row>
        <table:table-row>
          <table:table-cell office:value-type="string" table:style-name="tablecell">
            <text:p text:style-name="tablealignleft"> mac </text:p>
          </table:table-cell>
          <table:table-cell office:value-type="string" table:style-name="tablecell">
            <text:p text:style-name="tablealignleft"> Bilgisayarın temsili simgesi </text:p>
          </table:table-cell>
        </table:table-row>
        <table:table-row>
          <table:table-cell office:value-type="string" table:style-name="tablecell">
            <text:p text:style-name="tablealignleft"> disk </text:p>
          </table:table-cell>
          <table:table-cell office:value-type="string" table:style-name="tablecell">
            <text:p text:style-name="tablealignleft"> Yerel Disk simgesi </text:p>
          </table:table-cell>
        </table:table-row>
      </table:table>
      <text:p text:style-name="Text_20_body">Kip <text:a xlink:type="simple" xlink:href="https://basit.web.tr/dokuwiki/doku.php?id=simgeboyutkipi" text:style-name="Internet_20_link" text:visited-style-name="Visited_20_Internet_20_Link">SimgeBoyutKipi</text:a> seçeneklerinden olmalıdır.</text:p>
      <text:p text:style-name="Preformatted_20_Text">Mac.UygulamaSimgesi( Metin AppBundleKlasörYolu; Bayt Kip ) SafKüçükRakamdır </text:p>
      <text:p text:style-name="Text_20_body">Uygulamanın simge resmini geri verir. Kip <text:a xlink:type="simple" xlink:href="https://basit.web.tr/dokuwiki/doku.php?id=simgeboyutkipi" text:style-name="Internet_20_link" text:visited-style-name="Visited_20_Internet_20_Link">SimgeBoyutKipi</text:a> seçeneklerinden olmalıdır.</text:p>
      <text:p text:style-name="Preformatted_20_Text">Mac.UygulamaBul( Metin DosyaTürü; Bayt Kip ) Dizilimsel Metindir </text:p>
      <text:p text:style-name="Text_20_body">Dosya türünü düzenleyebilen kurulu uygulamaları tespit eder ve geri verir. Kip = 0 ise, uygulamaları klasör yollarıyla geri verilir. Eğer Kip = 1 ise, sadece uygulamaların isimlerini geri verilir.</text:p>
      <text:p text:style-name="Preformatted_20_Text">Mac.KlasörYolu( Bayt Kip ) Metindir </text:p>
      <text:p text:style-name="Text_20_body">Sistem klasörlerini geri verir. Kip </text:p>
      <text:p text:style-name="Preformatted_20_Text">Mac.AppleScript( Metin DosyaYolu ) </text:p>
      <text:p text:style-name="Text_20_body">Bir AppleScript script kodunu çalıştırır.</text:p>
      <text:p text:style-name="Preformatted_20_Text">Mac.AppleScript( Metin SkriptKodu ) </text:p>
      <text:p text:style-name="Text_20_body">Bir AppleScript script kodunu çalıştırır.</text:p>
      <text:p text:style-name="Preformatted_20_Text">Mac.AppleScript( Dizilimsel Metin SkriptKodu ) </text:p>
      <text:p text:style-name="Text_20_body">Bir AppleScript script kodunu çalıştırır.</text:p>
      <text:p text:style-name="Text_20_body">Alt modüller: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basit.web.tr/dokuwiki/doku.php?id=mac_bildirim" text:style-name="Internet_20_link" text:visited-style-name="Visited_20_Internet_20_Link">Bildirim Modülü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c_buton" text:style-name="Internet_20_link" text:visited-style-name="Visited_20_Internet_20_Link">Buton Modülü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c_pencere" text:style-name="Internet_20_link" text:visited-style-name="Visited_20_Internet_20_Link">Pencere Modülü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c_dmg" text:style-name="Internet_20_link" text:visited-style-name="Visited_20_Internet_20_Link">DMG Modülü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c_dock" text:style-name="Internet_20_link" text:visited-style-name="Visited_20_Internet_20_Link">Dock Modülü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c_ekran" text:style-name="Internet_20_link" text:visited-style-name="Visited_20_Internet_20_Link">Ekran Modülü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c_kamera" text:style-name="Internet_20_link" text:visited-style-name="Visited_20_Internet_20_Link">Kamera Modülü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c_klavye" text:style-name="Internet_20_link" text:visited-style-name="Visited_20_Internet_20_Link">Klayve Modülü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c_fare" text:style-name="Internet_20_link" text:visited-style-name="Visited_20_Internet_20_Link">Fare Modülü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c_sistem" text:style-name="Internet_20_link" text:visited-style-name="Visited_20_Internet_20_Link">Sistem Modülü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c_zip" text:style-name="Internet_20_link" text:visited-style-name="Visited_20_Internet_20_Link">Zip Modülü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c</dc:title>
  </office:meta>
</office:document-meta>
</file>