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ontrol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kontrolkiti_objesi_1"/><text:bookmark-start text:name="kontrolkiti_objesi"/>KontrolKiti Objesi<text:bookmark-end text:name="__RefHeading___kontrolkiti_objesi_1"/><text:bookmark-end text:name="kontrolkiti_objesi"/></text:h>
      <text:p text:style-name="Text_20_body">KontrolKiti sayesinde bir takım verilerin dumunu denetleyebilir ve değişiklik saptandığı zaman belli bir prosedürü çalıştırır. </text:p>
      <text:p text:style-name="Preformatted_20_Text">KontrolKiti.Klasör( Metin KlasörYolu; ProsedürBağı ProsedürAdı ) </text:p>
      <text:p text:style-name="Text_20_body">Klasörde değişiklik olunca, prosedür çalıştırılır.</text:p>
      <text:p text:style-name="Preformatted_20_Text">KontrolKiti.Dosya( Metin Dosya; ProsedürBağı ProsedürAdı ) </text:p>
      <text:p text:style-name="Text_20_body">Dosyada değişiklik olunca, prosedür çalıştırılır.</text:p>
      <text:p text:style-name="Preformatted_20_Text">KontrolKiti.Dizin( İşaretli Dizilimsel Esnek KaynakDizin; ProsedürBağı ProsedürAdı ) </text:p>
      <text:p text:style-name="Text_20_body">Dizilimde değişiklik olunca, prosedür çalıştırılır.</text:p>
      <text:p text:style-name="Preformatted_20_Text">KontrolKiti.MetinselVeri( Metin Veri; ProsedürBağı ProsedürAdı ) </text:p>
      <text:p text:style-name="Text_20_body">Metinde değişiklik olunca, prosedür çalıştırılır.</text:p>
      <text:p text:style-name="Preformatted_20_Text">KontrolKiti.SayısalVeri( Esnek Veri; ProsedürBağı ProsedürAdı ) </text:p>
      <text:p text:style-name="Text_20_body">Sayısal kaynakta değişiklik olunca, prosedür çalıştırılır.</text:p>
      <text:p text:style-name="Preformatted_20_Text">KontrolKiti.VirgüllüVeri( Virgül Veri; ProsedürBağı ProsedürAdı ) </text:p>
      <text:p text:style-name="Text_20_body">Virgüllü sayısal kaynakta değişiklik olunca, prosedür çalıştırıl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rolkiti</dc:title>
  </office:meta>
</office:document-meta>
</file>