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jpeg_resim_tuerue"/> / <text:a xlink:type="simple" xlink:href="https://basit.web.tr/dokuwiki/doku.php?id=kaynaklar" text:style-name="Internet_20_link" text:visited-style-name="Visited_20_Internet_20_Link">Kaynaklar</text:a></text:p>
      <text:h text:style-name="Heading_20_1" text:outline-level="1"><text:bookmark-start text:name="__RefHeading___jpeg_resim_tuerue_1"/><text:bookmark-start text:name="jpeg_resim_tuerue"/>JPEG Resim Türü<text:bookmark-end text:name="__RefHeading___jpeg_resim_tuerue_1"/><text:bookmark-end text:name="jpeg_resim_tuerue"/></text:h>
      <text:p text:style-name="Text_20_body">JPEG çok yaygın bir resim biçimidir. 24 Bittir ve 16.777.216 farklı renk temsil eder. Şeffaflık derecesi yoktur. Windows XP ver üzeri sürümlerde, Mac OS X'in tüm sürümlerinde ve Linux işletim sistemlerinde ikinci Yaygın resim biçimidir. Ayrıca internet ortamında en çok yaygın olan resim biçimidir. İnternet sitelerinde bulunan grafiklerin çoğu, yaklaşık %90, bu resim biçimindedir.</text:p>
      <text:h text:style-name="Heading_20_1" text:outline-level="1"><text:bookmark-start text:name="__RefHeading___nerede_kullanılır_2"/><text:bookmark-start text:name="nerede_kullanılır"/>Nerede kullanılır?<text:bookmark-end text:name="__RefHeading___nerede_kullanılır_2"/><text:bookmark-end text:name="nerede_kullanılır"/></text:h>
      <text:p text:style-name="Text_20_body">Birçok alanda kullanılır.</text:p>
      <text:h text:style-name="Heading_20_1" text:outline-level="1"><text:bookmark-start text:name="__RefHeading___nerede_kullanmalıyım_3"/><text:bookmark-start text:name="nerede_kullanmalıyım"/>Nerede kullanmalıyım?<text:bookmark-end text:name="__RefHeading___nerede_kullanmalıyım_3"/><text:bookmark-end text:name="nerede_kullanmalıyım"/></text:h>
      <text:p text:style-name="Text_20_body">İstediğin her alanda kullanabilirsin.</text:p>
      <text:h text:style-name="Heading_20_1" text:outline-level="1"><text:bookmark-start text:name="__RefHeading___nerede_kullanılmamalı_4"/><text:bookmark-start text:name="nerede_kullanılmamalı"/>Nerede kullanılmamalı?<text:bookmark-end text:name="__RefHeading___nerede_kullanılmamalı_4"/><text:bookmark-end text:name="nerede_kullanılmamalı"/></text:h>
      <text:p text:style-name="Text_20_body">Eğer kalite kayıbı olmayacak ise veya şeffaflık istiyorsan, o halde JPEG kullanılmamalı. Onun yerine PNG kullanabilirsin.</text:p>
      <text:h text:style-name="Heading_20_1" text:outline-level="1"><text:bookmark-start text:name="__RefHeading___oezellikleri_5"/><text:bookmark-start text:name="oezellikleri"/>Özellikleri<text:bookmark-end text:name="__RefHeading___oezellikleri_5"/><text:bookmark-end text:name="oezellikleri"/></text:h>
      <text:p text:style-name="Text_20_body">JPEG 1 ile 10 arası farklı kalite kipleri sunar. Her kip orijinal resmi kaydederken, mutlaka bir miktar kalite kayıbı içerir. Bu durum kipe göre fazla veya çok az veya hiç göze çarpmaz. En büyük avantajı ise, dosya boyutunun düşük olmasıdır.</text:p>
      <text:h text:style-name="Heading_20_1" text:outline-level="1"><text:bookmark-start text:name="__RefHeading___jpeg_ve_jpeg2000_6"/><text:bookmark-start text:name="jpeg_ve_jpeg2000"/>JPEG ve JPEG2000<text:bookmark-end text:name="__RefHeading___jpeg_ve_jpeg2000_6"/><text:bookmark-end text:name="jpeg_ve_jpeg2000"/></text:h>
      <text:p text:style-name="Text_20_body">JPEG yanı sıra birde JPEG2000 veya JP2 biçiminde gelişmiş varyasyonu vardır. Bu JP2 tür JPEG'ler özellikler fotoğraf makinalarında ve modern cep telefonlarda fotoğraf çekimlerinde kullanılır. Bu tür JP2 resimleri Basit ile kullanabilmek için normal JPEG biçimine dönüştürmek lazım.</text:p>
      <text:p text:style-name="Text_20_body">Bunun için bir çok grafik uygulamaları vardır. Bazı örnekler:</text:p>
      <text:list text:style-name="List_20_1" text:continue-numbering="false">
        <text:list-item>
          <text:p text:style-name="List_20_1_Content_First"> Windows Paint</text:p>
        </text:list-item>
        <text:list-item>
          <text:p text:style-name="List_20_1_Content"> GIMP</text:p>
        </text:list-item>
        <text:list-item>
          <text:p text:style-name="List_20_1_Content_Last"> PotoSho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jpeg_resim_tuerue</dc:title>
  </office:meta>
</office:document-meta>
</file>