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inceleme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incelemekiti_objesi_1"/><text:bookmark-start text:name="incelemekiti_objesi"/>İncelemeKiti Objesi<text:bookmark-end text:name="__RefHeading___incelemekiti_objesi_1"/><text:bookmark-end text:name="incelemekiti_objesi"/></text:h>
      <text:p text:style-name="Text_20_body">İncelemeKiti sayesinde saf dosyaları (Binary Data Parsing) tarayabilir ve araştırabilirsin. </text:p>
      <text:p text:style-name="Preformatted_20_Text">İncelemeKiti.KaynakDosya( Metin Dosya ) Bayttır </text:p>
      <text:p text:style-name="Text_20_body">Dosya geçerliyse, kite eklenir ve 1 geri verir. Geçersiz ise eklenmez ve 0 geri verir.</text:p>
      <text:p text:style-name="Preformatted_20_Text">İncelemeKiti.KaynakAdres( İşaretli İşaret Adres ) Bayttır </text:p>
      <text:p text:style-name="Text_20_body">Adres geçerliyse, kite eklenir ve 1 geri verir. Geçersiz ise eklenmez ve 0 geri verir.</text:p>
      <text:p text:style-name="Preformatted_20_Text">İncelemeKiti.KaynakDizilim( İşaretli Dizilimsel Esnek Dizin ) Bayttır </text:p>
      <text:p text:style-name="Text_20_body">Dizilimi kaynak olarak alır. Dizilim sayısal değerli olmalıdır.</text:p>
      <text:p text:style-name="Preformatted_20_Text">İncelemeKiti.Denetle( İşaretli Dizilimsel Esnek kaynakDizin ) Dizilimsel SafRakamdır </text:p>
      <text:p text:style-name="Text_20_body">kaynakDizin'de bulunan verileri sırayla kaynakta arar ve giriş noktalarını dizilimsel veri olarak geri verir.</text:p>
      <text:p text:style-name="Preformatted_20_Text">İncelemeKiti.Denetle( İşaretli Dizilimsel Esnek kaynakDizin; ProsedürBağı ProsedürAdı ) Dizilimsel SafRakamdır </text:p>
      <text:p text:style-name="Text_20_body">kaynakDizin'de bulunan verileri sırayla kaynakta arar ve bulgularda prosedürü çalıştırır. Prosedürü başlık yapısı şöyle olmalıdır:</text:p>
      <text:p text:style-name="Text_20_body"><text:span text:style-name="PluginODTAutoStyle_Text_1">Prosedür</text:span> İSİM ( <text:span text:style-name="PluginODTAutoStyle_Text_2">SafRakam</text:span> GirişNoktası )</text:p>
      <text:p text:style-name="Preformatted_20_Text">İncelemeKiti.Değiştir( İşaretli Dizilimsel Esnek kaynakDizin; yeniDizin; İşaretDeğil SafRakam KonumNo = 0; Adeti = 0 ) Bayttır </text:p>
      <text:p text:style-name="Text_20_body">kaynakDizin'de bulunan veri zincirlerini KonumNo bulgusundan itibaren Adeti kadar sırayla kaynakta arar ve her seferinde yeniDizin zinciri ile değiştirir.</text:p>
      <text:p text:style-name="Preformatted_20_Text">İncelemeKiti.Çöz( İşaretli Dizilimsel Esnek Dizin ) </text:p>
      <text:p text:style-name="Text_20_body">Kaynağı kitten kaldır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celemekiti</dc:title>
  </office:meta>
</office:document-meta>
</file>