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hesaplama"/> / <text:a xlink:type="simple" xlink:href="https://basit.web.tr/dokuwiki/doku.php?id=basit_dili_kurallar%C4%B1" text:style-name="Internet_20_link" text:visited-style-name="Visited_20_Internet_20_Link">Basit Dili Kuralları</text:a></text:p>
      <text:h text:style-name="Heading_20_1" text:outline-level="1"><text:bookmark-start text:name="__RefHeading___hesaplama_operatoerleri_1"/><text:bookmark-start text:name="hesaplama_operatoerleri"/>Hesaplama Operatörleri<text:bookmark-end text:name="__RefHeading___hesaplama_operatoerleri_1"/><text:bookmark-end text:name="hesaplama_operatoerleri"/></text:h>
      <text:p text:style-name="Text_20_body">Hesaplama operatörleri kaynak adresi aynı zamanda hedef olarak kabul eder ve içerdiği değeri kullanılan yönteme göre değiştirir ve yine aynı adrese geri yazar.</text:p>
      <text:p text:style-name="Text_20_body">Hesaplama operatörleriyle yapılacak tüm işlemler sadece lokal birim içinde geçerlidir. Yani girilecek kod mutlaka bir prosedür veya metot kapsama alanında olmak zorunda. Aksi taktirde derleyici hata verecektir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eratör </text:p>
          </table:table-cell>
          <table:table-cell office:value-type="string" table:style-name="tableheader">
            <text:p text:style-name="Table_20_Heading"> Fonksiyonu </text:p>
          </table:table-cell>
        </table:table-row>
        <table:table-row>
          <table:table-cell office:value-type="string" table:style-name="tablecell">
            <text:p text:style-name="tablealignleft"> ++ </text:p>
          </table:table-cell>
          <table:table-cell office:value-type="string" table:style-name="tablecell">
            <text:p text:style-name="tablealignleft"> Adresin içerdiği değeri artı 1 artırır </text:p>
          </table:table-cell>
        </table:table-row>
        <table:table-row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Adresin içerdiği değeri eksi 1 düşürür </text:p>
          </table:table-cell>
        </table:table-row>
        <table:table-row>
          <table:table-cell office:value-type="string" table:style-name="tablecell">
            <text:p text:style-name="tablealignleft"> ** </text:p>
          </table:table-cell>
          <table:table-cell office:value-type="string" table:style-name="tablecell">
            <text:p text:style-name="tablealignleft"> Adresin içerdiği değeri kendisiyle çarpar </text:p>
          </table:table-cell>
        </table:table-row>
        <table:table-row>
          <table:table-cell office:value-type="string" table:style-name="tablecell">
            <text:p text:style-name="tablealignleft"> :: </text:p>
          </table:table-cell>
          <table:table-cell office:value-type="string" table:style-name="tablecell">
            <text:p text:style-name="tablealignleft"> Adresin içerdiği değerin virgül önündeki değeriyle toplam değerini böler </text:p>
          </table:table-cell>
        </table:table-row>
      </table:table>
      <text:p text:style-name="Text_20_body">Örnek:</text:p>
      <text:p text:style-name="Preformatted_20_Text">a ++ ? a değişkeninin değerini bir kademe artırır ?<text:line-break/>a; b; c; d; e ++ ? birçok değişkenin değerlerini birer kademe artırır<text:s text:c="2"/>?<text:line-break/><text:line-break/>? veya ?<text:line-break/><text:line-break/>++ a ? a değişkeninin değerini bir kademe artırır ?<text:line-break/>++ a; b; c; d; e ? birçok değişkenin değerlerini birer kademe artırır<text:s text:c="2"/>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saplama</dc:title>
  </office:meta>
</office:document-meta>
</file>