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genel_ve_yasal_bilgiler"/><text:bookmark-start text:name="__RefHeading___genel_ve_yasal_bilgiler_1"/><text:bookmark-start text:name="genel_ve_yasal_bilgiler"/>Genel ve Yasal Bilgiler<text:bookmark-end text:name="__RefHeading___genel_ve_yasal_bilgiler_1"/><text:bookmark-end text:name="genel_ve_yasal_bilgiler"/></text:h>
      <table:table table:style-name="Table">
        <table:table-column/>
        <table:table-row>
          <table:table-cell office:value-type="string" table:style-name="tableheader">
            <text:p text:style-name="Table_20_Heading"> Genel Başlıkl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enel_bilgi" text:style-name="Internet_20_link" text:visited-style-name="Visited_20_Internet_20_Link">Genel Bilg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gereksimleri" text:style-name="Internet_20_link" text:visited-style-name="Visited_20_Internet_20_Link">Mac Gereksimler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gereksimleri" text:style-name="Internet_20_link" text:visited-style-name="Visited_20_Internet_20_Link">Linux Gereksimler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_gereksimleri" text:style-name="Internet_20_link" text:visited-style-name="Visited_20_Internet_20_Link">Windows Gereksimleri</text:a> </text:p>
          </table:table-cell>
        </table:table-row>
        <table:table-row>
          <table:table-cell office:value-type="string" table:style-name="tableheader">
            <text:p text:style-name="Table_20_Heading"> Yasal Başlıklar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uyar%C4%B1" text:style-name="Internet_20_link" text:visited-style-name="Visited_20_Internet_20_Link">Uyar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egeler" text:style-name="Internet_20_link" text:visited-style-name="Visited_20_Internet_20_Link">Öğe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sit_son_kullan%C4%B1c%C4%B1_soezlesmesi" text:style-name="Internet_20_link" text:visited-style-name="Visited_20_Internet_20_Link">Basit Son Kullanıcı Sözleşmes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bpng_lisans%C4%B1" text:style-name="Internet_20_link" text:visited-style-name="Visited_20_Internet_20_Link">libpng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bjpeg_lisans%C4%B1" text:style-name="Internet_20_link" text:visited-style-name="Visited_20_Internet_20_Link">libjpeg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ostgresql_lisans%C4%B1" text:style-name="Internet_20_link" text:visited-style-name="Visited_20_Internet_20_Link">PostgreSQL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ublic_domain" text:style-name="Internet_20_link" text:visited-style-name="Visited_20_Internet_20_Link">Public Doma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l_ve_yasal_bilgiler</dc:title>
  </office:meta>
</office:document-meta>
</file>