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ekran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ekran_moduelue_1"/><text:bookmark-start text:name="ekran_moduelue"/>Ekran Modülü<text:bookmark-end text:name="__RefHeading___ekran_moduelue_1"/><text:bookmark-end text:name="ekran_moduelue"/></text:h>
      <text:p text:style-name="Text_20_body">Bu modül ekran ile çalışmayı sağlar. Ekran ile çalışmada <text:a xlink:type="simple" xlink:href="https://basit.web.tr/dokuwiki/doku.php?id=cizim" text:style-name="Internet_20_link" text:visited-style-name="Visited_20_Internet_20_Link">Çizim</text:a>, <text:a xlink:type="simple" xlink:href="https://basit.web.tr/dokuwiki/doku.php?id=fare" text:style-name="Internet_20_link" text:visited-style-name="Visited_20_Internet_20_Link">Fare</text:a> ve <text:a xlink:type="simple" xlink:href="https://basit.web.tr/dokuwiki/doku.php?id=klavye" text:style-name="Internet_20_link" text:visited-style-name="Visited_20_Internet_20_Link">Klavye</text:a> modülleri kullanılabilir. </text:p>
      <text:p text:style-name="Preformatted_20_Text">Ekran.Menzil() Bayttır </text:p>
      <text:p text:style-name="Text_20_body">Farenin şuan üzerinde bulunduğu ekranın endeks numarasını geri verir.</text:p>
      <text:p text:style-name="Preformatted_20_Text">Ekran.Adeti() Bayttır </text:p>
      <text:p text:style-name="Text_20_body">Varsayılan ekran adetini geri verir.</text:p>
      <text:p text:style-name="Preformatted_20_Text">Ekran.Yatay1( Bayt Endeks ) Rakamdır </text:p>
      <text:p text:style-name="Text_20_body">Ekranın üst sınırını geri verir.</text:p>
      <text:p text:style-name="Preformatted_20_Text">Ekran.Yatay2( Bayt Endeks ) Rakamdır </text:p>
      <text:p text:style-name="Text_20_body">Ekranın alt sınırını geri verir.</text:p>
      <text:p text:style-name="Preformatted_20_Text">Ekran.Dikey1( Bayt Endeks ) Rakamdır </text:p>
      <text:p text:style-name="Text_20_body">Ekranın sol sınırını geri verir.</text:p>
      <text:p text:style-name="Preformatted_20_Text">Ekran.Dikey2( Bayt Endeks ) Rakamdır </text:p>
      <text:p text:style-name="Text_20_body">Ekranın sağ sınırını geri verir.</text:p>
      <text:p text:style-name="Preformatted_20_Text">Ekran.Kopyala( SafKüçükRakam ResimKimliği ) </text:p>
      <text:p text:style-name="Text_20_body">Ekranı resim kimliğine resim olarak kopyalar.</text:p>
      <text:p text:style-name="Preformatted_20_Text">Ekran.PenceremiKopyala( SafKüçükRakam ResimKimliği ) </text:p>
      <text:p text:style-name="Text_20_body">Ekrandaki aktif uygulama penceresini kopyalar.</text:p>
      <text:p text:style-name="Preformatted_20_Text">Ekran.BölümKopyala( SafKüçükRakam ResimKimliği; Yatay; Dikey; Genişlik; Yükseklik ) </text:p>
      <text:p text:style-name="Text_20_body">Ekrandan resim kimliğine bir bölüm parçasını resim olarak kopyalar.</text:p>
      <text:p text:style-name="Preformatted_20_Text">Ekran.Aç( ÇiftBayt Genişlik; Yüksekik; Bayt RenkHacmi = 32 ) Bayttır </text:p>
      <text:p text:style-name="Text_20_body">Tam ekrana geçiş yapıyor. Genişlik ve Yükseklik değerleri çözünürlük verileridi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Çözünürlük değerleri: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Genişlik 640	</text:p>
          </table:table-cell>
          <table:table-cell office:value-type="string" table:style-name="tablecell">
            <text:p text:style-name="tablealignleft"> Yükseklik 480 </text:p>
          </table:table-cell>
        </table:table-row>
        <table:table-row>
          <table:table-cell office:value-type="string" table:style-name="tablecell">
            <text:p text:style-name="tablealignleft"> Genişlik 800	</text:p>
          </table:table-cell>
          <table:table-cell office:value-type="string" table:style-name="tablecell">
            <text:p text:style-name="tablealignleft"> Yükseklik 600 </text:p>
          </table:table-cell>
        </table:table-row>
        <table:table-row>
          <table:table-cell office:value-type="string" table:style-name="tablecell">
            <text:p text:style-name="tablealignleft"> Genişlik 1024	</text:p>
          </table:table-cell>
          <table:table-cell office:value-type="string" table:style-name="tablecell">
            <text:p text:style-name="tablealignleft"> Yükseklik 768 </text:p>
          </table:table-cell>
        </table:table-row>
        <table:table-row>
          <table:table-cell office:value-type="string" table:style-name="tablecell">
            <text:p text:style-name="tablealignleft"> Genişlik 1152	</text:p>
          </table:table-cell>
          <table:table-cell office:value-type="string" table:style-name="tablecell">
            <text:p text:style-name="tablealignleft"> Yükseklik 864 </text:p>
          </table:table-cell>
        </table:table-row>
        <table:table-row>
          <table:table-cell office:value-type="string" table:style-name="tablecell">
            <text:p text:style-name="tablealignleft"> Genişlik 1280	</text:p>
          </table:table-cell>
          <table:table-cell office:value-type="string" table:style-name="tablecell">
            <text:p text:style-name="tablealignleft"> Yükseklik 768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Renk hacimleri: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(Renk hacmi 65.000)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(Standart KYM, Renk hacmi 16 Milyon)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(Standart KYMŞ, Şeffaf dereceli renk hacmi 16 Milyon) </text:p>
          </table:table-cell>
        </table:table-row>
      </table:table>
      <text:p text:style-name="Preformatted_20_Text">Ekran.PenceredeAç( SafKüçükRakam Kimlik; ÇiftBayt Genişlik; Yüksekik; Bayt RenkHacmi = 32 ) Bayttır </text:p>
      <text:p text:style-name="Text_20_body">Tam ekranı sanal olarak pencere içinde açar. Genişlik ve Yükseklik değerleri çözünürlük verileridi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Çözünürlük değerleri: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Genişlik 640	</text:p>
          </table:table-cell>
          <table:table-cell office:value-type="string" table:style-name="tablecell">
            <text:p text:style-name="tablealignleft"> Yükseklik 480 </text:p>
          </table:table-cell>
        </table:table-row>
        <table:table-row>
          <table:table-cell office:value-type="string" table:style-name="tablecell">
            <text:p text:style-name="tablealignleft"> Genişlik 800	</text:p>
          </table:table-cell>
          <table:table-cell office:value-type="string" table:style-name="tablecell">
            <text:p text:style-name="tablealignleft"> Yükseklik 600 </text:p>
          </table:table-cell>
        </table:table-row>
        <table:table-row>
          <table:table-cell office:value-type="string" table:style-name="tablecell">
            <text:p text:style-name="tablealignleft"> Genişlik 1024	</text:p>
          </table:table-cell>
          <table:table-cell office:value-type="string" table:style-name="tablecell">
            <text:p text:style-name="tablealignleft"> Yükseklik 768 </text:p>
          </table:table-cell>
        </table:table-row>
        <table:table-row>
          <table:table-cell office:value-type="string" table:style-name="tablecell">
            <text:p text:style-name="tablealignleft"> Genişlik 1152	</text:p>
          </table:table-cell>
          <table:table-cell office:value-type="string" table:style-name="tablecell">
            <text:p text:style-name="tablealignleft"> Yükseklik 864 </text:p>
          </table:table-cell>
        </table:table-row>
        <table:table-row>
          <table:table-cell office:value-type="string" table:style-name="tablecell">
            <text:p text:style-name="tablealignleft"> Genişlik 1280	</text:p>
          </table:table-cell>
          <table:table-cell office:value-type="string" table:style-name="tablecell">
            <text:p text:style-name="tablealignleft"> Yükseklik 768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Renk hacimleri: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(Renk hacmi 65.000)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(Standart KYM, Renk hacmi 16 Milyon)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(Standart KYMŞ, Şeffaf dereceli renk hacmi 16 Milyon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kran</dc:title>
  </office:meta>
</office:document-meta>
</file>