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tzinciri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bitzinciri_1"/><text:bookmark-start text:name="bitzinciri"/>BitZinciri<text:bookmark-end text:name="__RefHeading___bitzinciri_1"/><text:bookmark-end text:name="bitzinciri"/></text:h>
      <text:p text:style-name="Text_20_body">Bilgisayardaki en küçük veri Bittir. Bit bir ya 1 yada 0 alabilir. Diğer tüm veri türleri, mesala Bayt, ÇiftBayt, Karakter, Rakam vesaire belli bir adet Bitten oluşur.</text:p>
      <text:p text:style-name="Text_20_body">Her değişkenin yapısı <text:a xlink:type="simple" xlink:href="https://basit.web.tr/dokuwiki/doku.php?id=bit_manipuelasyon" text:style-name="Internet_20_link" text:visited-style-name="Visited_20_Internet_20_Link">Bit Operatörleri</text:a> sayesinde okunabilir, yazılabilir, değiştirilebilir.</text:p>
      <text:p text:style-name="Text_20_body">Basit özellikle kolaylık sağlamak için, ek olarak BitZincirini sunmaktadır. BitZinciri bir yapı taşı gibi belirlenir. Bir BitZinciri en az bir, en fazla 64 adet Bit seçeneyi sunmaktadır.</text:p>
      <text:p text:style-name="Text_20_body">Örnek: </text:p>
      <text:p text:style-name="Preformatted_20_Text">BitZinciri stilim <text:line-break/><text:s text:c="2"/>RenkliOlsun <text:line-break/><text:s text:c="2"/>ÇerçeveliOlsun <text:line-break/><text:s text:c="2"/>MetinGösterilsin <text:line-break/><text:s text:c="2"/>BaşlıkGösterilsin <text:line-break/>BitZinciriSon </text:p>
      <text:p text:style-name="Text_20_body">Değişken biçiminde Kullanım: </text:p>
      <text:p text:style-name="Preformatted_20_Text">BitZinciri stilim <text:line-break/><text:s text:c="2"/>RenkliOlsun <text:line-break/><text:s text:c="2"/>ÇerçeveliOlsun <text:line-break/><text:s text:c="2"/>MetinGösterilsin <text:line-break/><text:s text:c="2"/>BaşlıkGösterilsin <text:line-break/>BitZinciriSon <text:line-break/><text:line-break/>Prosedür Başlat ()<text:line-break/><text:s text:c="2"/>Belirle stilim verilerim<text:line-break/><text:s text:c="2"/>verilerim.RenkliOlsun = Evet <text:line-break/><text:s text:c="2"/>verilerim.ÇerçeveliOlsun = Hayır <text:line-break/><text:s text:c="2"/>verilerim.MetinGösterilsin = Hayır <text:line-break/><text:s text:c="2"/>verilerim.BaşlıkGösterilsin = Evet <text:line-break/>ProsedürSon </text:p>
      <text:p text:style-name="Text_20_body">Her Bit için ya 1 veya <text:span text:style-name="PluginODTAutoStyle_Text_1">Evet</text:span> veyada 0 veya <text:span text:style-name="PluginODTAutoStyle_Text_2">Hayır</text:span> girilebilir.</text:p>
      <text:p text:style-name="Text_20_body">BitZinciri Özellikle yeni Obje, Bileşen tasarımlarında çok kolaylık sağlar.</text:p>
      <text:p text:style-name="Text_20_body">BitZinciri Bloku sadedir. İçereceği Bitlere girilecek tanımlamalar dışında başka herhangi eleman kabul etmez. Bitler tanımlama esnasında daima 0 veya <text:span text:style-name="PluginODTAutoStyle_Text_3">Hayır</text:span> olarak sunul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tzinciri</dc:title>
  </office:meta>
</office:document-meta>
</file>