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t_manipuelasyon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bit_manipuelasyon_operatoerleri_1"/><text:bookmark-start text:name="bit_manipuelasyon_operatoerleri"/>Bit Manipülasyon Operatörleri<text:bookmark-end text:name="__RefHeading___bit_manipuelasyon_operatoerleri_1"/><text:bookmark-end text:name="bit_manipuelasyon_operatoerleri"/></text:h>
      <text:p text:style-name="Text_20_body">Bit Manipülasyon operatörleri verilerin tutulduğu değişken adreslerin içerdikleri veri yapısının Bit zincirlerini manipüle ederler.</text:p>
      <text:p text:style-name="Text_20_body">Bit Manipülasyon operatörleriyle yapılacak tüm işlemler sadece lokal birim içinde geçerlidir. Yani girilecek kod mutlaka bir prosedür veya metot kapsama alanında olmak zorunda. Aksi taktirde derleyici hata verecektir. </text:p>
      <text:p text:style-name="Text_20_body">Bu operatörler sol-sağ odaklıdı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ör </text:p>
          </table:table-cell>
          <table:table-cell office:value-type="string" table:style-name="tableheader">
            <text:p text:style-name="Table_20_Heading"> Fonksiyonu </text:p>
          </table:table-cell>
        </table:table-row>
        <table:table-row>
          <table:table-cell office:value-type="string" table:style-name="tablecell">
            <text:p text:style-name="tablealignleft"> &lt;&lt; , &lt; &lt; </text:p>
          </table:table-cell>
          <table:table-cell office:value-type="string" table:style-name="tablecell">
            <text:p text:style-name="tablealignleft"> Bitleri girilen adım kadar sağdan sola kaydırır </text:p>
          </table:table-cell>
        </table:table-row>
        <table:table-row>
          <table:table-cell office:value-type="string" table:style-name="tablecell">
            <text:p text:style-name="tablealignleft"> &gt;&gt;, &gt; &gt; </text:p>
          </table:table-cell>
          <table:table-cell office:value-type="string" table:style-name="tablecell">
            <text:p text:style-name="tablealignleft"> Bitleri girilen adım kadar soldan sağa kaydırır </text:p>
          </table:table-cell>
        </table:table-row>
        <table:table-row>
          <table:table-cell office:value-type="string" table:style-name="tablecell">
            <text:p text:style-name="tablealignleft"> &lt;-, &lt; - </text:p>
          </table:table-cell>
          <table:table-cell office:value-type="string" table:style-name="tablecell">
            <text:p text:style-name="tablealignleft"> Solda belirtilen bitin değerini sıfır olarak değiştirir </text:p>
          </table:table-cell>
        </table:table-row>
        <table:table-row>
          <table:table-cell office:value-type="string" table:style-name="tablecell">
            <text:p text:style-name="tablealignleft"> -&gt;, - &gt; </text:p>
          </table:table-cell>
          <table:table-cell office:value-type="string" table:style-name="tablecell">
            <text:p text:style-name="tablealignleft"> Sağda belirtilen bitin değerini sıfır olarak değiştirir </text:p>
          </table:table-cell>
        </table:table-row>
        <table:table-row>
          <table:table-cell office:value-type="string" table:style-name="tablecell">
            <text:p text:style-name="tablealignleft"> &lt;+ </text:p>
          </table:table-cell>
          <table:table-cell office:value-type="string" table:style-name="tablecell">
            <text:p text:style-name="tablealignleft"> Solda belirtilen bitin değerini bir olarak değiştirir </text:p>
          </table:table-cell>
        </table:table-row>
        <table:table-row>
          <table:table-cell office:value-type="string" table:style-name="tablecell">
            <text:p text:style-name="tablealignleft"> +&gt; </text:p>
          </table:table-cell>
          <table:table-cell office:value-type="string" table:style-name="tablecell">
            <text:p text:style-name="tablealignleft"> Sağda belirtilen bitin değerini bir olarak değiştirir </text:p>
          </table:table-cell>
        </table:table-row>
        <table:table-row>
          <table:table-cell office:value-type="string" table:style-name="tablecell">
            <text:p text:style-name="tablealignleft"> &lt;: </text:p>
          </table:table-cell>
          <table:table-cell office:value-type="string" table:style-name="tablecell">
            <text:p text:style-name="tablealignleft"> Solda belirtilen bitin değerini verir </text:p>
          </table:table-cell>
        </table:table-row>
        <table:table-row>
          <table:table-cell office:value-type="string" table:style-name="tablecell">
            <text:p text:style-name="tablealignleft"> :&gt; </text:p>
          </table:table-cell>
          <table:table-cell office:value-type="string" table:style-name="tablecell">
            <text:p text:style-name="tablealignleft"> Sağda belirtilen bitin değerini verir </text:p>
          </table:table-cell>
        </table:table-row>
      </table:table>
      <text:p text:style-name="Text_20_body">Örnek:</text:p>
      <text:p text:style-name="Preformatted_20_Text">? x´in bit durumu 00011100b ?<text:line-break/>x &lt;&lt; 2<text:line-break/><text:line-break/>? x´in bit durumu 01110000b ?<text:line-break/>? x = 112 ?<text:line-break/><text:line-break/>x &lt;- 2<text:line-break/><text:line-break/>? x´in bit durumu 00110000b ?<text:line-break/>? x = 48 ?<text:line-break/><text:line-break/>? Sola doğru hareket ederek Bit değerini verir ?<text:line-break/>x = a &lt;: 1<text:line-break/>x = a + b * ( c &lt;: 5 ) </text:p>
      <text:p text:style-name="Text_20_body">Eğer istenilen bit konumu adres dışına işaret ediyorsa, uygulama hata vererek sonlandırılır. Bit konumunu doğru girmek zorunludur. Değişkenin tabi olduğu <text:a xlink:type="simple" xlink:href="https://basit.web.tr/dokuwiki/doku.php?id=veri_tuerleri_tablosu" text:style-name="Internet_20_link" text:visited-style-name="Visited_20_Internet_20_Link">Veri Türüne</text:a> göre Bayt adeti üzerinden kaç Bit bandı olduğunu tespit edebilirsin.</text:p>
      <text:p text:style-name="Text_20_body">Mesela 1 Baytın bandı 8 Bittir. 2 Baytın bandı 16 Bittir. 4 Baytın bandı ise 32 Bitt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t_manipuelasyon</dc:title>
  </office:meta>
</office:document-meta>
</file>