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basit_son_kullanıcı_soezlesmesi"/> / <text:a xlink:type="simple" xlink:href="https://basit.web.tr/dokuwiki/doku.php?id=genel_ve_yasal_bilgiler" text:style-name="Internet_20_link" text:visited-style-name="Visited_20_Internet_20_Link">Genel ve Yasal Bilgiler</text:a></text:p>
      <text:h text:style-name="Heading_20_1" text:outline-level="1"><text:bookmark-start text:name="__RefHeading___basit_son_kullanıcı_soezlesmesi_1"/><text:bookmark-start text:name="basit_son_kullanıcı_soezlesmesi"/>Basit Son Kullanıcı Sözleşmesi<text:bookmark-end text:name="__RefHeading___basit_son_kullanıcı_soezlesmesi_1"/><text:bookmark-end text:name="basit_son_kullanıcı_soezlesmes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asit_son_kullanıcı_soezlesmesi</dc:title>
  </office:meta>
</office:document-meta>
</file>