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yrıntılıdeneti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ayrıntılıdenetim_1"/><text:bookmark-start text:name="ayrıntılıdenetim"/>AyrıntılıDenetim<text:bookmark-end text:name="__RefHeading___ayrıntılıdenetim_1"/><text:bookmark-end text:name="ayrıntılıdenetim"/></text:h>
      <text:p text:style-name="Text_20_body">Adreslerin giriş noktalarını, Bit kapasitelerini, Hacim bandlarını ve değerlerini olduğu gibi gösterir (Dizilimsel ve Metinsel öğeleri Ondalık değerler olarak gösterir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Etki </text:p>
          </table:table-cell>
        </table:table-row>
        <table:table-row>
          <table:table-cell office:value-type="string" table:style-name="tablecell">
            <text:p text:style-name="tablealignleft"> Değişken </text:p>
          </table:table-cell>
          <table:table-cell office:value-type="string" table:style-name="tablecell">
            <text:p text:style-name="tablealignleft"> Giriş noktası, Bit kapasitesi, Hacim bandı ve Değeri </text:p>
          </table:table-cell>
        </table:table-row>
        <table:table-row>
          <table:table-cell office:value-type="string" table:style-name="tablecell">
            <text:p text:style-name="tablealignleft"> Dizilim </text:p>
          </table:table-cell>
          <table:table-cell office:value-type="string" table:style-name="tablecell">
            <text:p text:style-name="tablealignleft"> Giriş noktası, Bit kapasitesi ve Hacim bandı sadece tür için verilir ve öğeler için Değerleri tek tek verilir </text:p>
          </table:table-cell>
        </table:table-row>
        <table:table-row>
          <table:table-cell office:value-type="string" table:style-name="tablecell">
            <text:p text:style-name="tablealignleft"> İşaretli Değişken </text:p>
          </table:table-cell>
          <table:table-cell office:value-type="string" table:style-name="tablecell">
            <text:p text:style-name="tablealignleft"> İşaretin Giriş noktasını, Bit kapasitesini, Hacim bandını ve işaret ettiği Değeri verir </text:p>
          </table:table-cell>
        </table:table-row>
        <table:table-row>
          <table:table-cell office:value-type="string" table:style-name="tablecell">
            <text:p text:style-name="tablealignleft"> İşaretli Dizilim </text:p>
          </table:table-cell>
          <table:table-cell office:value-type="string" table:style-name="tablecell">
            <text:p text:style-name="tablealignleft"> İşaretin Giriş noktasını, Bit kapasitesini, Hacim bandını, işaret ettiği Adres-Değerini ve Öğe adetini geri verir </text:p>
          </table:table-cell>
        </table:table-row>
        <table:table-row>
          <table:table-cell office:value-type="string" table:style-name="tablecell">
            <text:p text:style-name="tablealignleft"> İşaret </text:p>
          </table:table-cell>
          <table:table-cell office:value-type="string" table:style-name="tablecell">
            <text:p text:style-name="tablealignleft"> İşaret Giriş noktası, Bit kapasitesini, Hacim bandını ve işaret ettiği Adresi verir </text:p>
          </table:table-cell>
        </table:table-row>
        <table:table-row>
          <table:table-cell office:value-type="string" table:style-name="tablecell">
            <text:p text:style-name="tablealignleft"> ProsedürBağı </text:p>
          </table:table-cell>
          <table:table-cell office:value-type="string" table:style-name="tablecell">
            <text:p text:style-name="tablealignleft"> Giriş noktası, Bit kapasitesini, Hacim bandını ve içerdiği Değeri geri veri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yrıntılıdenetim</dc:title>
  </office:meta>
</office:document-meta>
</file>