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yarlar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ayarlar_1"/><text:bookmark-start text:name="ayarlar"/>Ayarlar<text:bookmark-end text:name="__RefHeading___ayarlar_1"/><text:bookmark-end text:name="ayarla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editoer_ayarlar%C4%B1" text:style-name="Internet_20_link" text:visited-style-name="Visited_20_Internet_20_Link">Editör Ayar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roje_ayarlar%C4%B1" text:style-name="Internet_20_link" text:visited-style-name="Visited_20_Internet_20_Link">Proje Ayarları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yarlar</dc:title>
  </office:meta>
</office:document-meta>
</file>