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arama_metotları"/> / <text:a xlink:type="simple" xlink:href="https://basit.web.tr/dokuwiki/doku.php?id=editoer" text:style-name="Internet_20_link" text:visited-style-name="Visited_20_Internet_20_Link">Editör</text:a></text:p>
      <text:h text:style-name="Heading_20_1" text:outline-level="1"><text:bookmark-start text:name="__RefHeading___arama_metotları_1"/><text:bookmark-start text:name="arama_metotları"/>Arama Metotları<text:bookmark-end text:name="__RefHeading___arama_metotları_1"/><text:bookmark-end text:name="arama_metotları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basit.web.tr/dokuwiki/doku.php?id=git_sekmesi" text:style-name="Internet_20_link" text:visited-style-name="Visited_20_Internet_20_Link">Git Sekmesi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sat%C4%B1ra_git" text:style-name="Internet_20_link" text:visited-style-name="Visited_20_Internet_20_Link">Satıra Git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tan%C4%B1mlamaya_git" text:style-name="Internet_20_link" text:visited-style-name="Visited_20_Internet_20_Link">Tanımlamaya Git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nerede_kullan%C4%B1l%C4%B1yor" text:style-name="Internet_20_link" text:visited-style-name="Visited_20_Internet_20_Link">Nerede kullanılıyor?</text:a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ama_metotları</dc:title>
  </office:meta>
</office:document-meta>
</file>